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0810126-58.2010.4.02.5101 <text:s text:c="5"/>Número antigo: 2010.51.01.810126-7</text:p>
      <text:p text:style-name="Standard">21000 - AÇÃO PENAL</text:p>
      <text:p text:style-name="Standard"><text:tab/>Autuado em 22/10/2010 <text:s/>- <text:s/>Consulta Realizada em 10/05/2011 às 17:55</text:p>
      <text:p text:style-name="Standard"><text:tab/>AUTOR <text:s text:c="4"/>: MINISTERIO PUBLICO<text:s/>FEDERAL</text:p>
      <text:p text:style-name="Standard"><text:tab/>PROCURADOR: SOLANGE MARIA BRAGA DIAS E OUTRO</text:p>
      <text:p text:style-name="Standard"><text:tab/>REU <text:s text:c="6"/>: EMANUELE SAVINI E OUTROS</text:p>
      <text:p text:style-name="Standard"><text:tab/>ADVOGADO <text:s/>: EDUARDO MARZOLLO NEVES E OUTROS</text:p>
      <text:p text:style-name="Standard"><text:tab/>08ª Vara Federal Criminal do Rio de Janeiro - VALERIA CALDI MAGALHAES</text:p>
      <text:p text:style-name="Standard"><text:tab/>Juiz <text:s/>- Sentença: VALERIA CALDI MAGALHAES</text:p>
      <text:p text:style-name="Standard"><text:tab/>Distribuição-Sorteio Automático <text:s/>em 22/10/2010 para 08ª Vara Federal Criminal do Rio de Janeiro</text:p>
      <text:p text:style-name="Standard"><text:tab/>Objetos: ENTORPECENTES</text:p>
      <text:p text:style-name="Standard">--------------------------------------------------------------------------------</text:p>
      <text:p text:style-name="Standard">Concluso ao Juiz(a) VALERIA CALDI MAGALHAES em 26/04/2011 para Sentença SEM LIMINAR <text:s/>por JRJVCM</text:p>
      <text:p text:style-name="Standard">--------------------------------------------------------------------------------</text:p>
      <text:p text:style-name="Standard">SENTENÇA TIPO: D - CONDENATÓRIAS E ABSOLUTÓRIAS, REJEIÇÃO DE QUEIXAS (ART. 43) E DENÚNCIA (ART. 46)<text:tab/>LIVRO<text:s/><text:tab/>REGISTRO NR. 000183/2011<text:tab/>FOLHA</text:p>
      <text:p text:style-name="Standard"/>
      <text:p text:style-name="Standard">--------------------------------------------------------------------------------</text:p>
      <text:p text:style-name="Standard">8ª VARA FEDERAL CRIMINAL</text:p>
      <text:p text:style-name="Standard">Processo nº. 0810126-58.2010.4.02.5101 (2010.51.01.810126-7) - Ação Penal</text:p>
      <text:p text:style-name="Standard">Autor: MINISTERIO PUBLICO FEDERAL</text:p>
      <text:p text:style-name="Standard">Réu: EMANUELE SAVINI E OUTROS</text:p>
      <text:p text:style-name="Standard">Juiz(a) Federal Titular: VALERIA CALDI MAGALHAES</text:p>
      <text:p text:style-name="Standard">Sentença <text:s/>tipo: D - CONDENATÓRIAS E ABSOLUTÓRIAS, REJEIÇÃO DE QUEIXAS (ART. 43) E DENÚNCIA (ART. 46)</text:p>
      <text:p text:style-name="Standard">_________________________________________________________________________</text:p>
      <text:p text:style-name="Standard"/>
      <text:p text:style-name="Standard"/>
      <text:p text:style-name="Standard"/>
      <text:p text:style-name="Standard">SENTENÇA</text:p>
      <text:p text:style-name="Standard"/>
      <text:p text:style-name="Standard">RELATÓRIO</text:p>
      <text:p text:style-name="Standard"/>
      <text:p text:style-name="Standard">O Ministério<text:s/>Público Federal ofereceu denúncia em face de EMANUELE SAVINI, italiano, nascido em 03/01/1971, filho de Ivo Savini e Rosa Gentili, portador da carteira de identidade n. V440710-2/RNE e inscrito no CPS sob o n. 058.546.197-09, GUILHERME MORAIS MACHADO, brasileiro, nascido em 02/01/1976, filho de Gualdino Augusto Machado e Adelaide Morais Machado, portador da carteira de identidade n. 100473065/IFP-RJ e inscrito no CPF sob o n. 033.647.467-96 e REINALDO DUARTE JUNIOR, brasileiro, nascido em 07/01/1983, filho<text:s/>de Reinaldo Duarte e Marly Barbosa Siqueira Duarte, portador da carteira de identidade n. 42107334/SSP-SP e inscrito no CPF sob o n. 323.571.078-71, pela prática dos delitos tipificados nos artigos 33, caput, c/c 40, I e <text:s/>35 da Lei 11343/2006.</text:p>
      <text:p text:style-name="Standard"/>
      <text:p text:style-name="Standard">Narra a denúncia que, no dia 15/10/2010, a DRE recebeu informações acerca da existência de um contêiner no interior de um horto de plantas ornamentais localizado na Estrada Teodoreto de Carvalho, o qual seria utilizado para o envio de grande quantidade de drogas para<text:s/>o exterior.</text:p>
      <text:p text:style-name="Standard"/>
      <text:p text:style-name="Standard">Em razão disso, no dia 21/11/2010, policiais federais que realizavam vigilância no local perceberam o início do deslocamento do contêiner, sendo necessária a divisão da equipe. Uma parte teria seguido o caminhão placa LKR-1167 (com destino ao<text:s/>Porto de Itaguaí) e a outra seguiu o caminhão<text:s/><text:soft-page-break/>placa DJC-9130 (que deslocou-se pela via Dutra em direção ao Estado de São Paulo).</text:p>
      <text:p text:style-name="Standard"/>
      <text:p text:style-name="Standard">Foram efetuadas abordagens simultâneas dos dois caminhões, tendo sido encontrados em um deles 237 tabletes envoltos em sacos<text:s/>plásticos transparentes, contendo em seu interior 250,8 kg de cocaína. <text:s/>A droga encontrava-se escondida no interior de vasos de plantas ornamentais.</text:p>
      <text:p text:style-name="Standard"/>
      <text:p text:style-name="Standard">O denunciado REINALDO foi preso em flagrante e relatou que foi contratado por uma pessoa conhecida como NEGÃO para transportar a droga de São Paulo para o Rio de Janeiro, e que receberia a quantia de R$ 5.000,00 pelo transporte, tendo alegado, ainda, que recebeu o caminhão montado.</text:p>
      <text:p text:style-name="Standard"/>
      <text:p text:style-name="Standard">Ainda nos termos da denúncia, durante a inspeção do contêiner no Porto de Itaguaí, os denunciados EMANUELE SAVINI e GUILHERME MORAES MACHADO compareceram ao local e acompanharam a realização da vistoria, tendo confessado serem os proprietários da carga de plantas ornamentais. Após a identificação da cocaína, ambos foram presos em flagrante.</text:p>
      <text:p text:style-name="Standard"/>
      <text:p text:style-name="Standard">Por fim, com a finalidade de encontrar mais material entorpecente, a Polícia Federal realizou diligência na chácara onde o contêiner permanecera por vários dias, tendo sido encontrados 22 kilos de cocaína no interior do veículo Vectra, utilizado<text:s/>por EMANUELE SAVINI.</text:p>
      <text:p text:style-name="Standard"/>
      <text:p text:style-name="Standard">Requereu, assim, o parquet a condenação dos acusados na forma da lei.</text:p>
      <text:p text:style-name="Standard"/>
      <text:p text:style-name="Standard">A denúncia tem por suporte o Inquérito Policial 0045/2010-2-DRE, instaurado a partir do referido auto de prisão em flagrante.</text:p>
      <text:p text:style-name="Standard"/>
      <text:p text:style-name="Standard">FAC de EMANUELE às fls. 358/361.</text:p>
      <text:p text:style-name="Standard"/>
      <text:p text:style-name="Standard">Os<text:s/>denunciados foram regularmente notificados para apresentar defesa prévia nos termos do art. 55 da Lei 11.343/2006 (fls. 362/363).</text:p>
      <text:p text:style-name="Standard"/>
      <text:p text:style-name="Standard">Laudos de Exame de Substância às fls. 368/376.</text:p>
      <text:p text:style-name="Standard"/>
      <text:p text:style-name="Standard">FAC de GUILHERME às fls. 390/392, 424/426 e de EMANUELE às fls. 427/430.</text:p>
      <text:p text:style-name="Standard"/>
      <text:p text:style-name="Standard">A<text:s/>defesa de EMANUELE impetrou habeas corpus contra a manutenção de sua prisão (fls. 401/414), estando as informações prestadas pelo juízo às fls. 416/419.</text:p>
      <text:p text:style-name="Standard"/>
      <text:p text:style-name="Standard">Regularmente notificados, os acusados apresentaram defesa preliminar às fls. 433/436 (REINALDO), 462/465 (EMANUELE) e 497/499 (GUILHERME).</text:p>
      <text:p text:style-name="Standard"/>
      <text:p text:style-name="Standard">Às fls. 458/461, consta laudo de exame em dispositivo de armazenamento computacional (pen drive).</text:p>
      <text:p text:style-name="Standard"/>
      <text:p text:style-name="Standard">Às fls. 469/477, notícia da concessão de habeas corpus em favor de GUILHERME.</text:p>
      <text:p text:style-name="Standard"/>
      <text:p text:style-name="Standard">Pela decisão de fls. 500/503, datada de<text:s/>02 de fevereiro de 2011, foram rejeitadas as alegações feitas nas defesas preliminares, tendo sido recebida a denúncia.</text:p>
      <text:p text:style-name="Standard"/>
      <text:p text:style-name="Standard">Na audiência de instrução e julgamento, foram interrogados os acusados e inquiridas quatro testemunhas arroladas pela acusação (fls. 567/581), suspendendo-se o ato em razão da ausência da quinta testemunha citada na denúncia.</text:p>
      <text:p text:style-name="Standard"/>
      <text:p text:style-name="Standard">FAC de REINALDO às fls. 631/633.</text:p>
      <text:p text:style-name="Standard"/>
      <text:p text:style-name="Standard">Novo habeas corpus <text:s/>foi impetrado em favor de EMANUELE (fls. 640/670).</text:p>
      <text:p text:style-name="Standard"/>
      <text:p text:style-name="Standard">Em continuação da instrução, foram inquiridas a última<text:s/>testemunha da acusação e as testemunhas de defesa (fls. 673/691). A defesa de GUILHERME adequou o seu rol ao número legal de cinco, desistindo das testemunhas excedentes, e as defesas de EMANUELE e REINALDO também desistiram das testemunhas ausentes. Findo<text:s/>o ato, foi assegurada aos réus a oportunidade de serem reinterrogados, tendo todas as defesas declinado. Deferidas algumas diligências em audiência, foram expedidos os ofícios necessários, estando as respostas juntadas aos autos.</text:p>
      <text:p text:style-name="Standard"/>
      <text:p text:style-name="Standard">O MPF se manifestou em memoriais escritos (fls. 780/800) pela condenação dos três réus. Descreveu toda a prova produzida e, no mérito, afirmou estarem comprovadas a materialidade e a autoria delitivas. Explorou a idéia de que os acusados tentaram concertar suas defesas mas apontou as contradições existentes <text:s/>entre os interrogatórios. Afirmou que o depoimento de REINALDO, isentando de responsabilidade os corréus EMANUELE e GUILHERME, não se sustenta por falta de verossimilhança. E aduziu que uma das testemunhas, o APF ALESSANDRO, atestou que ambos tentaram fugir no dia dos fatos, o que é denotativo de sua ciência a respeito da droga dentro do contêiner.</text:p>
      <text:p text:style-name="Standard"/>
      <text:p text:style-name="Standard">Os laudos periciais dos automóveis apreendidos foram juntados às fls. 804/821.</text:p>
      <text:p text:style-name="Standard"/>
      <text:p text:style-name="Standard">Às fls. 824/854, a defesa de EMANUELE juntou novos documentos, inclusive uma gravação/filmagem em DVD.</text:p>
      <text:p text:style-name="Standard"/>
      <text:p text:style-name="Standard">A defesa de REINALDO, nas alegações finais de fls. 855/860, postulou sua <text:s/>absolvição sustentando, em resumo, que, embora ele tenha admitido a participação na ação delituosa, restou claro que ele foi utilizado como ferramenta de uma organização criminosa. Segundo a defesa, ele agiu a mando do criminoso conhecido como ¿Negão¿, sob coação moral irresistível. Alternativamente, requereu a improcedência da pretensão de aplicação do art. 40, I da Lei 11.343/06, por não ter o réu ciência sobre a possível internacionalização da droga. E, em caso de condenação, postulou a aplicação do art. 33, § 4º da Lei 11.343/06 e da atenuante prevista no art. 65, III , ¿d¿ do Código Penal.</text:p>
      <text:p text:style-name="Standard"/>
      <text:p text:style-name="Standard">A defesa de GUILHERME se<text:s/>manifestou, através de memoriais, às fls. 906/927, pleiteando a sua absolvição ante a inexistência de provas para a condenação. Disse que o réu tem vida ilibada e modesta, é um homem de bem, que conduz, com sua mãe, uma empresa familiar na área de plantas<text:s/>ornamentais. Que o MPF <text:s/>desvirtuou a narrativa do interrogatório do Reinaldo e que os depoimentos dos policiais não foram capazes de provar nem o crime de tráfico nem o de associação para o tráfico atribuídos aos réus, mas tão somente as circunstâncias em<text:s/>que se deram a abordagem e a prisão de Guilherme e Emanele. Em linhas gerais, defende a tese de que GUILHERME não praticou o crime e que o MPF baseou seu pedido de condenação em conjecturas, presunções e ilações. Baseia-se, sobretudo, na palavra do acusado<text:s/>Reinaldo, que não poderia ser considerada inverossímil ¿por preconceito ou predisposição¿ e nos depoimentos das testemunhas de defesa, que asseveraram que o acusado exerce trabalho lícito e modesto. <text:s/>Alegou, ainda, a inépcia da denúncia em relação ao crime de associação para o tráfico. Juntou declarações (fls. 928/938).</text:p>
      <text:p text:style-name="Standard"/>
      <text:p text:style-name="Standard">Por fim, a defesa de EMANUELE se manifestou, às fls. 945/994, requerendo, preliminarmente, a transcrição integral do interrogatório de EMANUELE e a declaração de nulidade do seu interrogatório prestado em sede policial e, em conseqüência, do auto de prisão em flagrante. No mérito, sustentou a negativa de autoria e, alternativamente, a insuficiência de provas para a sua condenação, analisando detidamente a prova testemunhal e os demais elementos dos autos.</text:p>
      <text:p text:style-name="Standard"/>
      <text:p text:style-name="Standard">Foi renovada a vista ao MPF para ciência da documentação acrescida pelas defesas, tendo o parquet ratificado os termos de sua manifestação final (fl. 1060, verso)</text:p>
      <text:p text:style-name="Standard"/>
      <text:p text:style-name="Standard">É o relatório.</text:p>
      <text:p text:style-name="Standard"/>
      <text:p text:style-name="Standard">FUNDAMENTAÇÃO</text:p>
      <text:p text:style-name="Standard"/>
      <text:p text:style-name="Standard">Pretende o Ministério Público Federal a condenação dos acusados pela prática dos delitos descritos nos artigos 33, caput, c/c 40, I e <text:s/>35 da Lei nº11343/2006.</text:p>
      <text:p text:style-name="Standard"/>
      <text:p text:style-name="Standard">No tocante ao crime de associação para o tráfico, previsto no artigo 35 da Lei nº11343/2006, verifico que a denúncia não realizou a sua descrição nos termos do art. 41 do Código de Processo Penal.</text:p>
      <text:p text:style-name="Standard"/>
      <text:p text:style-name="Standard">Embora não tenha sido reconhecida a inépcia total da inicial, pois ela descreve fatos em tese típicos e é perfeitamente compreensível a ponto de permitir o exercício da ampla defesa em sua plenitude, tenho que a capitulação inicial oferecida pelo parquet excede o âmbito da narrativa dos fatos, caracterizando a inépcia parcial.</text:p>
      <text:p text:style-name="Standard"/>
      <text:p text:style-name="Standard">Isto não prejudicou em nada o andamento regular do feito pois os acusados defendem-se dos fatos narrados na denúncia e não<text:s/>da sua capitulação. Este, porém, é o momento adequado para a correção/redução da capitulação quando isto se mostra necessário.</text:p>
      <text:p text:style-name="Standard"/>
      <text:p text:style-name="Standard">A denúncia oferecida pelo MPF descreve uma operação de tráfico para o exterior de 250 kg de cocaína por parte de EMANUELE e GUILHERME, após a droga ter sido trazida de São Paulo num caminhão por REINALDO.</text:p>
      <text:p text:style-name="Standard"/>
      <text:p text:style-name="Standard">Entretanto, em nenhum momento a denúncia descreve, sequer de modo implícito, a conduta que encontra enquadramento no art. 35 da mesma lei: a associação para o tráfico (art. 35.<text:s/>Associarem-se duas ou mais pessoas para o fim de praticar, reiteradamente ou não, qualquer dos crimes previstos nos arts. 33, caput e § 1º e 34 <text:s/>desta Lei).</text:p>
      <text:p text:style-name="Standard"/>
      <text:p text:style-name="Standard">Por este motivo, reconheço a inépcia parcial da denúncia, corrigindo a capitulação inicialmente proposta pelo parquet e <text:s/>reiterada em alegações finais para esclarecer que os fatos narrados na denúncia amoldam-se apenas ao artigo 33 c/c artigo 40, I da Lei 11.343/06.<text:tab/></text:p>
      <text:p text:style-name="Standard"/>
      <text:p text:style-name="Standard">Rejeito, desde logo, o pedido de transcrição integral do interrogatório judicial de<text:s/>EMANUELE.</text:p>
      <text:p text:style-name="Standard"/>
      <text:p text:style-name="Standard">O acusado vive no Brasil há vários anos, é casado com uma brasileira, tem filhos brasileiros, tem uma empresa no Brasil e, como era de se esperar, demonstrou perante este juízo que compreende e se expressa perfeitamente em português, tanto que,<text:s/>ao ser interrogado, não contou com o auxílio da intérprete, salvo para a tradução imediata de pouquíssimas palavras cuja falta não prejudicaria a compreensão global do seu depoimento. Em geral, se comunicou tranquilamente e se fez entender, mesmo falando um pouco rápido e com grande acento.</text:p>
      <text:p text:style-name="Standard"/>
      <text:p text:style-name="Standard">Não há previsão legal de transcrição dos atos praticados em audiência, quando os mesmos são registrados na modalidade audiovisual. Ao contrário, o art. 405, § 2º do CPP a dispensa expressamente.</text:p>
      <text:p text:style-name="Standard"/>
      <text:p text:style-name="Standard">Além disso, ainda que<text:s/>assistisse razão à defesa quanto à necessidade de transcrição, ela mesma fez suprir qualquer falta nesse sentido, pois juntou aos autos a transcrição do interrogatório de EMANUELE (fls. 995/1002), da qual teve vista posteriormente o MPF.</text:p>
      <text:p text:style-name="Standard"/>
      <text:p text:style-name="Standard">Indefiro, igualmente, <text:s/>a preliminar de nulidade do interrogatório policial e, por conseguinte, do auto de prisão em flagrante. Somadas às razões acima expostas, relativas à compreensão <text:s/>e expressão em português por parte do réu, o que acarreta a desnecessidade de intérprete, tem-se que não há qualquer prova de ilegalidade por parte dos agentes policiais na lavratura do flagrante.</text:p>
      <text:p text:style-name="Standard"/>
      <text:p text:style-name="Standard">A lei não prevê a obrigatoriedade da presença de advogado por ocasião da prisão e a autoridade policial explicitou, desde o despacho inicial, as<text:s/>razões pelas quais EMANUELE recusou-se a assinar o termo (fls. 206/207, itens 32 e 33).</text:p>
      <text:p text:style-name="Standard"/>
      <text:p text:style-name="Standard">Por fim, saliento que eventuais nulidades do inquérito policial não tem o condão de contaminar a ação penal.</text:p>
      <text:p text:style-name="Standard"/>
      <text:p text:style-name="Standard">No mérito, finda a instrução criminal, restaram plenamente comprovados os fatos narrados na denúncia, em relação ao gravíssimo crime de tráfico internacional de drogas, tendo por objeto UM QUARTO DE TONELADA (250 KG) DE COCAÍNA.</text:p>
      <text:p text:style-name="Standard"/>
      <text:p text:style-name="Standard">I ¿ DOS FATOS EM APURAÇÃO DENTRO DO CONTEXTO SOCIAL</text:p>
      <text:p text:style-name="Standard"/>
      <text:p text:style-name="Standard">Como afirmado anteriormente,<text:s/>o crime que se apura neste processo é de extrema gravidade concreta.</text:p>
      <text:p text:style-name="Standard"/>
      <text:p text:style-name="Standard">Em síntese, trata-se de uma operação de exportação, através do Porto de Itaguaí no Rio de Janeiro, com destino ao Porto de Gioia Tauro, no sul da Itália, de uma assombrosa quantidade de<text:s/>cocaína (250 kg ou um quarto de tonelada) dentro de um navio cargueiro, estando a droga camuflada em vasos de plantas ornamentais que davam à operação aparência de legalidade.</text:p>
      <text:p text:style-name="Standard"/>
      <text:p text:style-name="Standard">O crime não pode ser analisado sem ser contextualizado temporal e espacialmente, o que demanda a menção a alguns fatos notoriamente conhecidos.</text:p>
      <text:p text:style-name="Standard"/>
      <text:p text:style-name="Standard">Assim como no processo civil, no processo penal há fatos que independem de prova. Na lição de Camargo Aranha, não precisam ser provados: i) os fatos intuitivos ou evidentes; ii) as presunções legais; iii) os fatos inúteis e iv) os fatos notórios.</text:p>
      <text:p text:style-name="Standard"/>
      <text:p text:style-name="Standard">Sobre estes, assim se manifesta o autor, citando Amaral:</text:p>
      <text:p text:style-name="Standard"/>
      <text:p text:style-name="Standard">¿Segundo magistério de Amaral Santos, fatos notórios são ¿aquele cujo conhecimento faz parte da cultura normal e própria de determinada esfera social no tempo em que ocorrer a decisão.¿ E acrescenta: ¿Para que um fato seja notório não <text:s/>precisa que, efetivamente, seja ele conhecido, bastando que o possa ser por meio de ciência pública ou comum. O juiz pode ignorar a época em que se faz a colheita do café no Estado de São Paulo, mas nem por isso tal época deixa de ser notória, bastando-lhe, para conhecê-la, consultar qualquer calendário especializado, qualquer agricultor ou qualquer comerciante de café.¿ (in Da Prova no Processo Penal, Adalberto<text:s/>José Q de Camargo Aranha, Ed. Saraiva, 1999, pg 28).¿</text:p>
      <text:p text:style-name="Standard"/>
      <text:p text:style-name="Standard">Pois bem, são fatos notórios que devem ser considerados neste processo os seguintes:</text:p>
      <text:p text:style-name="Standard"/>
      <text:p text:style-name="Standard">i) o Porto de Gioia Tauro - Calábria, no sul da Itália, é um dos maiores portos comerciais do Mediterrâneo, responsável pela entrada de toneladas de mercadorias que abastecem não apenas a Itália mas boa parte da Europa.</text:p>
      <text:p text:style-name="Standard">ii) a região onde se encontra o referido porto é, lamentavelmente, conhecida como a área de atuação de poderosas organizações mafiosas, que têm entre<text:s/>suas principais fontes de renda <text:s/>o narcotráfico.</text:p>
      <text:p text:style-name="Standard">iii) a Europa é um grande mercado consumidor de cocaína já que, ali, não se produz a referida droga ¿ atualmente produzida em larga escala na América do Sul;</text:p>
      <text:p text:style-name="Standard"/>
      <text:p text:style-name="Standard">A menção a tais fatos é indispensável para<text:s/>contextualizar o ato praticado e subsidiar a conclusão que ora se adianta: o crime em apuração nestes autos não foi obra de um ou dois homens e não é responsabilidade de criminosos amadores ou independentes.</text:p>
      <text:p text:style-name="Standard"/>
      <text:p text:style-name="Standard">Transportar uma tão grande quantidade de drogas, extremamente valiosa, desde a sua origem na América do Sul até a Europa, passando por mais de um estado do Brasil, ultrapassando suas fronteiras e os diversos sistemas de fiscalização, é simplesmente impossível sem que se tenha uma estrutura muito bem montada.</text:p>
      <text:p text:style-name="Standard"/>
      <text:p text:style-name="Standard">Tal estrutura pressupõe a existência de pontos de apoio, dentro e fora dos portos de saída e entrada, integrando uma organização criminosa que, a despeito de não ter todos os seus membros identificados nestes autos, inegavelmente existe.</text:p>
      <text:p text:style-name="Standard"/>
      <text:p text:style-name="Standard">Como será melhor explicitado adiante, o crime apurado é cercado de fatos que sustentam a premissa acima exposta: a presença de uma organização criminosa, com conexões interestaduais e internacionais, bastante bem estruturada, que leva suas intenções criminosas às<text:s/>últimas conseqüências, inclusive valendo-se do poder de intimidação típico das associações mafiosas.</text:p>
      <text:p text:style-name="Standard"/>
      <text:p text:style-name="Standard">II ¿ DA MATERIALIDADE</text:p>
      <text:p text:style-name="Standard"/>
      <text:p text:style-name="Standard">A materialidade delitiva ficou provada pelos Laudos Periciais nº 2033/2010 (fls. 368/370) e 2042/2010 (fls. 371/376), que confirmaram as conclusões dos laudos preliminares de constatação, <text:s/>verbis:</text:p>
      <text:p text:style-name="Standard"/>
      <text:p text:style-name="Standard">¿Ao 3º) e <text:s/>4º). As análises realizadas na substância descrita resultaram POSITIVAS para o alcalóide COCAÍNA, que é uma substância entorpecente de uso proscrito no Brasil. A COCAÍNA é uma substância entorpecente que pode causar dependência física e/ou psíquica, encontrando-se relacionada na LISTA DAS SUBSTÂNCIAS DE USO PROSCRITO NO BRASIL (Lista F1), constante do Anexo I da Portaria nº 344, de 12.05.98, da SECRETARIA DE VIGILÂNCIA SANITÁRIAS/MS, republicada em 01.02.99.¿</text:p>
      <text:p text:style-name="Standard"/>
      <text:p text:style-name="Standard">¿Aos quesitos 3 e 4. Os testes realizados no material encaminhado a exame resultaram positivos para o alcalóide COCAÍNA, que é uma substância entorpecente de uso proscrito no Brasil. A COCAÍNA é uma substância entorpecente que pode causar dependência física e/ou psíquica, encontrando-se relacionada na LISTA DAS SUBSTÂNCIAS DE USO PROSCRITO NO BRASIL (Lista F1), constante do Anexo I da Portaria nº 344, de 12.05.98, da SECRETARIA DE VIGILÂNCIA SANITÁRIAS/MS, republicada em 01.02.99.</text:p>
      <text:p text:style-name="Standard">Ao quesito 5. A substância descrita na alínea a do item I ¿ MATERIAL EXAMINADO encontra-se na forma de cloridrato de cocaína; a substância descrita na alínea b do mesmo item encontra-se na forma de base livre.¿</text:p>
      <text:p text:style-name="Standard"/>
      <text:p text:style-name="Standard">A responsabilidade dos acusados pelos<text:s/>fatos é inconteste, em medidas diferentes, como será abaixo demonstrado.</text:p>
      <text:p text:style-name="Standard"/>
      <text:p text:style-name="Standard">III ¿ AUTORIA <text:s/></text:p>
      <text:p text:style-name="Standard"/>
      <text:p text:style-name="Standard">III.1 - <text:s/>HISTÓRICO DA INVESTIGAÇÃO</text:p>
      <text:p text:style-name="Standard"/>
      <text:p text:style-name="Standard">Tal qual narrado na denúncia, consta do Inquérito Policial que, após receber informações a respeito da existência de um contêiner<text:s/>que estaria no interior de um Horto localizado na Estrada Teodoreto de Camargo n. 75 e que seria utilizado para o envio de drogas ao exterior, o Delegado de Polícia Federal Bruno Tavares Simões determinou que se verificasse a procedência da informação através de levantamentos de campo, o que foi feito com sucesso (item 13 do Despacho proferido no Auto de Prisão em Flagrante ¿ fls. 204/207).</text:p>
      <text:p text:style-name="Standard"/>
      <text:p text:style-name="Standard">Relatou, em seguida, a <text:s/>autoridade policial todas as providências tomadas a partir da sua ordem e suas primeiras impressões acerca dos fatos, nos seguintes termos:</text:p>
      <text:p text:style-name="Standard"/>
      <text:p text:style-name="Standard">¿15. Assim, foi determinado que se mantivesse vigilância do contêiner guardado no local, o que perdurou até a manhã de hoje.</text:p>
      <text:p text:style-name="Standard">16. Consigno que todos os fatos observados e filmagens realizadas estão descritos<text:s/>em informação policial a ser juntada a estes autos.</text:p>
      <text:p text:style-name="Standard">17. Ao perceber o início do deslocamento do contêiner a equipe de vigilância se dividiu e parte dela seguiu o caminhão, Placa LKR-1167, que transportava o referido contêiner até o Porto de Itaguaí, enquanto outra parte seguiu o caminhão placa DJC-9130, que trouxe a droga para o Rio de Janeiro e que, nesse momento, seguia na Via Dutra com destino a São Paulo.</text:p>
      <text:p text:style-name="Standard">18. Ressalte-se que as equipes aguardaram a chegada de reforço para a realização das abordagens.</text:p>
      <text:p text:style-name="Standard">19. Foram realizadas abordagens simultâneas dos caminhões no Porto de Itaguaí e na via Dutra.</text:p>
      <text:p text:style-name="Standard">20. Com a abordagem do caminhão, placa DJC-9130, verificou-se a existência de um compartimento típico apara o transporte de drogas, sendo certo que em razão das fundadas suspeitas os policiais iniciaram entrevista com o conduzido REINALDO DUARTE JUNIOR, que acabou por confessar a prática delituosa e optou por colaborar com os policiais, conforme o mesmo reafirmou ao ser ouvido nesta Delegacia de Repressão a Entorpecentes.</text:p>
      <text:p text:style-name="Standard">21. Ressalte-se que o outro caminhão que seguiu em direção ao Porto de Itaguaí, placa LKR-1167, era dirigido por SÉRGIO BRUNO.</text:p>
      <text:p text:style-name="Standard">22. Consigno ainda que durante a inspeção do contêiner no porto, EMANUELE SAVINI e GUILHERME MORAIS MACHADO compareceram<text:s/>ao local para saber o que estava acontecendo e se identificaram como donos da mercadoria, ocasião em que policiais federais solicitaram que os mesmos acompanhassem a diligência.</text:p>
      <text:p text:style-name="Standard">23. Durante todo o tempo, EMANUELE SAVINI e GUILHERME MORAIS MACHADO negaram a<text:s/>existência de qualquer material ilícito no interior do carregamento, confiando talvez na dissimulação muito bem feita que haviam preparado.</text:p>
      <text:p text:style-name="Standard">24. Com a localização da droga nos vasos acondicionados no interior do contêiner foi dada voz de prisão a EMANUELE<text:s/>SAVINI e GUILHERME MORAIS MACHADO no interior do Porto de Itaguaí.</text:p>
      <text:p text:style-name="Standard">25. Com a materialidade presente e a confissão de REINALDO DUARTE JUNIOR , motorista que confessou ter trazido a droga de São Paulo, este também recebeu voz de prisão.</text:p>
      <text:p text:style-name="Standard">26. Observe-se ainda<text:s/>que com a localização da droga no interior do contêiner foi determinado que uma equipe de policiais federais entrasse na chácara onde o mesmo permaneceu por vários dias, no intuito de buscar mais droga ou elementos vinculados à atividade criminosa, sendo certo que foram localizados mais 20 pacotes no interior do veículo Vectra, placa DNZ-5385, que seria de propriedade de EMANUELE SAVINI, segundo ROBERTO FERNANDES MAGALHÃES, empregado do Horto.</text:p>
      <text:p text:style-name="Standard">(...)</text:p>
      <text:p text:style-name="Standard">29. REINALDO DUARTE JUNIOR confessou a prática delituosa e<text:s/>colaborou esclarecendo diversos fatos, inclusive fornecendo a descrição física da pessoa que seria conhecida por NEGÃO que teria enviado a droga de São Paulo ao Rio de Janeiro.</text:p>
      <text:p text:style-name="Standard">30. Há contradições evidentes nos depoimentos de EMANUELE SAVINI e GUILHERME MORAIS MACHADO, em especial quando o primeiro afirma que deixou o segundo em casa na noite do dia 20/10/2010, enquanto o segundo afirma ter saído do Horto antes de EMANUELE, não sabendo dizer por quanto tempo ele permaneceu por lá.</text:p>
      <text:p text:style-name="Standard">31. EMANUELE negou que o<text:s/>GM Vectra Preto, no qual foram encontrados diversos pacotes contendo entorpecente, fosse de sua propriedade, alegando que seria de um amigo, cujo nome não sabe declinar. Afirmou ainda que o teria conhecido numa feira e forneceu uma descrição física bastante semelhante à fornecida por REINALDO como sendo a de NEGÃO, pessoa que teria remetido a droga proveniente de São Paulo.</text:p>
      <text:p text:style-name="Standard">32. Observe-se ainda que após prestar os esclarecimentos devidos EMANUELE se recusou a assinar o respectivo termo, dizendo para esta autoridade que não sabia que tinha que assinar o papel. Disse ainda que achava que a conversa seria sigilosa, ocasião em que este signatário informou que não era padre nem psicólogo e que tudo o que foi dito ficaria consignado.</text:p>
      <text:p text:style-name="Standard">33.. Em razão da negativa de EMANUELE de assinar qualquer papel <text:s/>foi determinada a formalização da negativa com a assinatura das testemunhas de leitura.</text:p>
      <text:p text:style-name="Standard">34. GUILHERME e EMANUELE não souberam explicar como a droga foi parar no interior do container, sendo que ambos negaram participação<text:s/>no crime;</text:p>
      <text:p text:style-name="Standard">35. Por fim, cabe ressaltar que ambos confirmaram que estavam presentes no porto quando da localização da droga no container.¿</text:p>
      <text:p text:style-name="Standard"/>
      <text:p text:style-name="Standard">É importante salientar que as imediações do horto de GUILHERME estavam sendo realmente vigiadas pois policiais federais permaneceram em campana para localizar e acompanhar a movimentação do contêiner que ali se encontrava e que, segundo se suspeitava, faria o transporte da cocaína.</text:p>
      <text:p text:style-name="Standard"/>
      <text:p text:style-name="Standard">Tal trabalho de vigilância resultou no RELATÓRIO DE DILIGÊNCIA N. 068/2010 (fls. 288/292),<text:s/>que contém a descrição cronológica dos fatos observados pelas equipes policiais, acompanhados de fotos dos acusados.</text:p>
      <text:p text:style-name="Standard"/>
      <text:p text:style-name="Standard">Em primeiro lugar, tem-se uma foto do contêiner no horto (fl 289). Trata-se de um contêiner amarelo, com o logotipo SC, próprio para transporte de mercadorias em navios. Como o contêiner é aberto na parte de cima, na própria foto pode-se visualizar parte das <text:s/>plantas armazenadas em seu interior, sendo as folhas aparentes semelhantes a folhas de palmeira.</text:p>
      <text:p text:style-name="Standard"/>
      <text:p text:style-name="Standard">No relatório está narrado que, por<text:s/>volta das 04:45 da manhã, foi observada a chegada do veículo pick up Frontier de cor prata, placa KNO-1104, conduzido por GUILHERME e, logo em seguida, às 05:00 horas, chegou o veículo GM/Vectra, preto, de placa DNZ-5385-SP, conduzido por EMANUELE.</text:p>
      <text:p text:style-name="Standard"/>
      <text:p text:style-name="Standard">Posteriormente, os mesmos veículos que foram vistos entrando no Horto também foram identificados e fotografados ao chegarem ao Posto Ipiranga da Av das Américas.</text:p>
      <text:p text:style-name="Standard"/>
      <text:p text:style-name="Standard">Segundo relato do agente policial, GUILHERME adentrou a loja de conveniências AM-PM e conversou com um homem que havia chegado num táxi Meriva mas, até aquele momento, não havia sido identificado pelos policiais (as fotos de GUILHERME e seu carro no posto se encontram à fl. 290), tendo se retirado logo em seguida.</text:p>
      <text:p text:style-name="Standard"/>
      <text:p text:style-name="Standard">Logo após, chegou ao posto o veículo VECTRA dirigido por EMANUELE, que levou o homem antes citado <text:s/>embora.</text:p>
      <text:p text:style-name="Standard"/>
      <text:p text:style-name="Standard">Minutos depois, o homem com quem EMANUELE e GUILHERME haviam travado contato no posto foi mais uma vez visto pelos policiais. Tratava-se de <text:s/>REINALDO DUARTE JUNIOR que retornou ao<text:s/>local conduzindo um caminhão (cf fotos de fl. 291).</text:p>
      <text:p text:style-name="Standard"/>
      <text:p text:style-name="Standard">A partir deste momento, as equipes policiais se dividiram: uma seguiu a carreta que transportava o contêiner saído do horto e a outra seguiu o caminhão dirigido por REINALDO.</text:p>
      <text:p text:style-name="Standard"/>
      <text:p text:style-name="Standard">Realizadas as abordagens,<text:s/>foram efetuadas as prisões em flagrante.</text:p>
      <text:p text:style-name="Standard"/>
      <text:p text:style-name="Standard">EMANUELE e GUILHERME foram presos no Porto de Itaguaí, onde estava localizado o contêiner com a droga escondida em vasos de plantas ornamentais.</text:p>
      <text:p text:style-name="Standard"/>
      <text:p text:style-name="Standard">REINALDO foi abordado na Via Dutra, quando retornava para São Paulo<text:s/>com o caminhão vazio. Os policiais federais, naquela oportunidade, ao realizarem a vistoria no caminhão, constataram a existência de um fundo falso em toda a extensão da carroceria, o que ficou, posteriormente, confirmado pelo laudo pericial de fls. 805/810. Ou seja, aquele caminhão havia sido utilizado para trazer a droga escondida até o horto, onde foi realocada no contêiner.</text:p>
      <text:p text:style-name="Standard"/>
      <text:p text:style-name="Standard">O acusado REINALDO acabou por confessar os fatos, nos seguintes termos:</text:p>
      <text:p text:style-name="Standard"/>
      <text:p text:style-name="Standard">¿que é motorista de caminhão há 2 anos e foi contratado por uma pessoa conhecida como NEGÃO para trazer cocaína para o Rio de Janeiro; que sabia que transportava droga, mas que está passando por sérias dificuldades financeiras, de forma que não tem como negar qualquer tipo de trabalho; que esclarece que o dinheiro que recebe como caminhoneiro é utilizado para a sua subsistência e ainda para a manutenção de seus pais, já idosos; que admite já ter <text:s/>transportado droga em outra ocasião, de São Paulo para Juiz de Fora, não sabendo dizer quem seriam os envolvidos na transação em razão do lapso temporal existente; que saiu de São Paulo na manhã de terça-feira, dia 19/10/2010, chegando no Rio de Janeiro ontem, dia 20/102010, por volta das 19:00h; que esclarece que a demora na viagem se deu em razão de ter se deslocado antes a uma cidade no interior de São Paulo para pegar uma carga lícita; que não sabe dizer o nome da cidade em que buscou a carga; que recebeu o caminhão de NEGÃO já com a droga em seu interior; que receberia R$ 5.000,00 pelo transporte; que NEGÃO entregou o<text:s/>caminhão na terça-feira pela manhã e a viagem teve início logo após , por volta das 10:00horas; que NEGÃO aparenta ter cerca de quarenta anos, 1,70m de altura é negro e forte; que não sabe informar onde NEGÃO mora; que o telefone de NEGÃO é (11) 9317-2018; QUE NEGÃO orientou o conduzido a ir para o interior, pegar uma carga de argila, que conteria o endereço da entrega da mercadoria e da droga; que argile seria uma espécie de pedra decorativa usada em casos de plantas ornamentais; que ao chegar ao Rio de Janeiro e se aproximar do endereço da entrega, foi orientado por uma pessoa de nacionalidade estrangeira a encostar num posto de gasolina de bandeira Ipiranga, localizado na Avenida das Américas; que esse indivíduo de nacionalidade estrangeira, que agora sabe chamar-se EMANUELE SAVINI, o encontrou no posto, pegou o caminhão e mandou o interrogado de taxi para o Motel Calipso, orientando que aguardasse contato; que o mesmo taxista apareceu na manhã de hoje para buscá-lo no referido Motel e seguiram rumo a uma<text:s/>rua localizada atrás do citado posto Ipiranga, localizado na Av das Américas, oportunidade em que EMANUELE lhe devolveu o caminhão; que após esse encontro, pegou seu caminhão e pretendia voltar para São Paulo; que foi parado em um posto da PRF na Via Dutra e começou a ser entrevistado por policiais federais que estranharam a existência de um compartimento oculto, que desconfiavam que seria destinado ao transporte de material ilícito; que optou por admitir sua conduta, esclarecendo que não era bandido, e que teria feito o transporte em razão da já citada situação de dificuldade financeira; que se colocou à disposição de fornecer todos os dados que possuísse no intuito de auxiliar a Polícia Federal na investigação; que esclarece que não conhecia EMANUELE até<text:s/>a data de ontem, quando ele ligou para o interrogado e falou que o mesmo aguardasse no posto Ipiranga da Av das Américas; que não trouxe plantas no caminhão, apenas a droga e o argile; que não sabe dizer qual quantidade de droga trouxe no caminhão pois recebeu o caminhão já ¿montado¿ (fls. 217/218)</text:p>
      <text:p text:style-name="Standard"/>
      <text:p text:style-name="Standard">EMANUELE e GUILHERME, em seus depoimentos prestados em sede policial, negaram os fatos e não souberam explicar como tal quantidade de droga poderia ter ido parar dentro daquele contêiner. EMANUELE confirmou ter<text:s/>recebido o caminhão de argila expandida de REINALDO e tê-lo devolvido na manhã seguinte, mas negou ter conhecimento da cocaína no seu interior. GUILHERME confirmou que no seu sítio foi recebido o caminhão de argila, proveniente de São Paulo, e que o mesmo<text:s/>foi recebido por EMANUELE. Afirmou, entretanto, não saber quem preparou as plantas para a exportação, tampouco que havia drogas no interior dos vasos. Em comum, ambos afirmaram que faziam negócios há cerca de dois anos <text:s/>(fls. 209/210 e 213/214)</text:p>
      <text:p text:style-name="Standard"/>
      <text:p text:style-name="Standard">Finda a instrução criminal, este juízo está convencido de que a versão originalmente apresentada por REINALDO, em sede policial, <text:s/>é verdadeira e que os acusados EMANUELE e GUILHERME mentiram tanto em sede policial quanto em juízo. <text:s text:c="2"/></text:p>
      <text:p text:style-name="Standard"/>
      <text:p text:style-name="Standard">A adoção do depoimento prestado por REINALDO em sede policial como um dos elementos de prova aptos a, em conjunto com os demais, sustentar a condenação dos acusados não encontra óbice jurídico.</text:p>
      <text:p text:style-name="Standard"/>
      <text:p text:style-name="Standard">A formação do convencimento do juiz se dá pela livre apreciação da prova dos autos produzida sob contraditório, sendo vedada apenas a consideração exclusiva dos elementos colhidos em sede investigativa, ressalvadas, evidentemente, as provas irrepetíveis, cautelares e antecipadas (art. 155 do Código de Processo Penal).</text:p>
      <text:p text:style-name="Standard"/>
      <text:p text:style-name="Standard">É pacífico nos nossos Tribunais o entendimento de que o interrogatório prestado em sede policial, não obstante retratado em juízo, tem valor probatório desde que esteja em consonância com as demais provas dos autos.</text:p>
      <text:p text:style-name="Standard"/>
      <text:p text:style-name="Standard">O acervo probatório deste processo compreende uma série de<text:s/>testemunhos submetidos ao contraditório (interrogatórios e depoimentos de testemunhas que presenciaram os fatos), <text:s/>provas periciais e provas irrepetíveis (como as fotos tiradas pelos policiais no dia das prisões).</text:p>
      <text:p text:style-name="Standard"/>
      <text:p text:style-name="Standard">Os interrogatórios prestados em sede policial pelos três acusados são, portanto, uma pequena parte do acervo total do processo que se harmoniza apenas com o depoimento de REINALDO, como será demonstrado adiante.</text:p>
      <text:p text:style-name="Standard"/>
      <text:p text:style-name="Standard"/>
      <text:p text:style-name="Standard">III.1 ¿ DA CONDUTA DE REINALDO</text:p>
      <text:p text:style-name="Standard"/>
      <text:p text:style-name="Standard">REINALDO inegavelmente atuou na operação de tráfico em questão realizando o transporte da droga de São Paulo para o Rio de Janeiro, escondida no fundo falso do caminhão PLACA DJC-9130.</text:p>
      <text:p text:style-name="Standard"/>
      <text:p text:style-name="Standard">O relatório de diligência policial de fls. 289/292, ilustrado com fotos do acusado, as circunstâncias de sua prisão em flagrante (ocorrida quando ele conduza o caminhão de volta para São Paulo), a sua confissão realizada em sede policial e os depoimentos das testemunhas são harmônicos nesse sentido. Em seu conjunto, comprovam que REINALDO esteve no Rio de Janeiro com o referido caminhão e que o caminhão esteve no Horto onde foi carregado o contêiner no qual posteriormente foi encontrada a droga.</text:p>
      <text:p text:style-name="Standard"/>
      <text:p text:style-name="Standard">As provas atestam, ainda, que REINALDO recebeu de volta o caminhão vazio nas cercanias do posto de gasolina Ipiranga e foi abordado na Via Dutra após ter cumprido a sua missão, ou seja, quando retornava para São Paulo.</text:p>
      <text:p text:style-name="Standard"/>
      <text:p text:style-name="Standard">Tais fatos foram confessados em sede policial em depoimento transcrito linhas atrás.</text:p>
      <text:p text:style-name="Standard"/>
      <text:p text:style-name="Standard">Entretanto, ao ser inquirido em juízo, REINALDO alterou substancialmente <text:s/>seu depoimento para sustentar uma fantasiosa e inverossímil versão que, caso fosse acolhida, o prejudicaria de modo considerável.</text:p>
      <text:p text:style-name="Standard"/>
      <text:p text:style-name="Standard">Isto porque REINALDO assumiu integralmente a responsabilidade por todos os fatos narrados na denúncia. Iniciou seu depoimento afirmando que apanhou dos policiais que o detiveram. Por isso, <text:s/>assinara um depoimento que não é de todo verdadeiro. Imputou ao delegado a construção de suas declarações policiais.</text:p>
      <text:p text:style-name="Standard"/>
      <text:p text:style-name="Standard">Quanto aos fatos em si, disse que foi contratado por uma pessoa de nome NEGÃO<text:s/>para trazer cocaína até o Rio de Janeiro. Recebeu o caminhão em Santo André já montado e carregado com a cocaína e asseverou que NEGÃO teria lhe dado um papel para buscar um carregamento de argila antes de vir para cá. Não soube precisar quem é NEGÃO. Confirmou que teve contato com EMANUELE e GUILHERME mas disse que, na realidade, foi recebido no Rio de Janeiro por um contato de NEGÃO, que teria chegado num táxi, de nome CARLINHOS. Este CARLINHOS teria recebido o caminhão e o conduzido até o Horto para descarregar a argila, seguindo GUILHERME e EMANUELE. <text:s/>Segundo sua versão, depois de descarregar a argila, REINALDO teria ido para um motel, indicado por CARLINHOS, para descansar.</text:p>
      <text:p text:style-name="Standard"/>
      <text:p text:style-name="Standard">Sucede que CARLINHOS solicitou seu auxílio, por volta de uma hora da manhã, para descarregar a droga que estava no caminhão no horto, local onde o primeiro <text:s/>pedira para dormir, já que também precisava fazer um reparo no caminhão. Ambos teriam descarregado a cocaína e arrumado os pacotes no contêiner que estava no horto nesse período<text:s/>da madrugada, retornando REINALDO para o motel. Tudo teria sido feito sem que EMANUELE e GUILHERME estivessem presentes. <text:s/>Disse também que ficou com 20 kg de cocaína para entregar a CARLINHOS no dia seguinte.</text:p>
      <text:p text:style-name="Standard"/>
      <text:p text:style-name="Standard">Pois bem, no dia seguinte, segundo sua<text:s/>versão, CARLINHOS teria ido buscá-lo no motel. Enquanto tomava café da manhã no posto de gasolina, chegaram GUILHERME e EMANUELE. Se dirigiu com eles ao horto para buscar o caminhão e, quando lá estavam, viu que EMANUELE e GUILHERME receberam um telefonema<text:s/>do Porto. <text:s/>Percebeu que alguma coisa havia acontecido e ficou preocupado pois sabia que havia droga no contêiner e que também estava portando 20 kg de cocaína. EMANUELE e GUILHERME saíram juntos do Horto em seguida. Assim, <text:s/>REINALDO sentiu que teria que ¿dispensar¿ aquela droga. A única ideia que teve foi colocar os 20 kg de droga no porta-malas de um Vectra preto que se encontrava <text:s/>aberto no sítio ( justamente o carro de EMANUELE).</text:p>
      <text:p text:style-name="Standard"/>
      <text:p text:style-name="Standard">Em resumo, REINALDO teria sido o único responsável pelo transporte e carregamento do contêiner com a droga, juntamente com uma pessoa até então desconhecida, <text:s/>de nome CARLINHOS. REINALDO, segundo esta versão, ainda que tivesse agido a mando de um traficante de nome NEGÃO mediante promessa de pagamento, teria ludibriado pessoas<text:s/>inocentes ¿ os empresários EMANUELE e GUILHERME <text:s/>- colocando 20 kg de cocaína dentro do veículo do primeiro e carregando com 250 kg de cocaína o contêiner que seria exportado pelos dois para a Itália apenas com plantas ornamentais(e que se encontrava no sítio do segundo). Ou seja, teria praticado uma conduta com altíssimo grau de reprovabilidade, apta a justificar a imposição de severas penas pelo agravamento das circunstâncias judiciais previstas no art. 59 do Código Penal.</text:p>
      <text:p text:style-name="Standard"/>
      <text:p text:style-name="Standard">Ocorre que esta segunda versão<text:s/>é totalmente inverossímil e incompatível com a prova dos autos e só corrobora a ideia de que EMANUELE e GUILHERME, os <text:s/>beneficiários dessa alteração repentina, são integrantes de uma associação voltada para a prática de crimes deste jaez. Os esforços das<text:s/>defesas para dar credibilidade ao depoimento judicial de GUILHERME não se sustentam.</text:p>
      <text:p text:style-name="Standard"/>
      <text:p text:style-name="Standard">Friso, em primeiro lugar, a importância da gravação audiovisual dos depoimentos, hoje realizada em obediência ao art. 405, § 1º do Código de Processo Penal. Dados<text:s/>relevantes que antes só eram sentidos e apreendidos pelo juiz da causa, que era obrigado a transcrever os depoimentos colhidos, hoje podem ser captados por qualquer pessoa que visualize o ato de instrução praticado em primeira instância.</text:p>
      <text:p text:style-name="Standard"/>
      <text:p text:style-name="Standard">Neste particular,<text:s/>assistindo ao seu depoimento em juízo, pode-se verificar que REINALDO, ao prestar declarações, estava desconfortavelmente nervoso. Preocupou-se a todo instante em dar uma ordem cronológica ao seu relato, resistindo a responder as perguntas isoladas que eram feitas, como se tivesse ¿uma história montada na cabeça¿ que só seria possível expor da maneira que decorou. Na metade do seu depoimento, disse que tinha a boca seca e pediu água. Fez questão de remarcar detalhes que não tinham importância, salvo para as defesas de seus corréus.</text:p>
      <text:p text:style-name="Standard"/>
      <text:p text:style-name="Standard">Em segundo lugar, REINALDO é de São Paulo, um motorista de caminhão pobre, desempregado, de parca instrução, que realizou o transporte de uma carga de cocaína avaliada em milhões de euros em troca do pagamento de R$ 5.000,00. No dia de sua prisão, <text:s/>tinha R$ 500,00 no bolso, valor que lhe fora dado para as despesas aqui na cidade do Rio de Janeiro e trajava roupas simples. Foi, como restou comprovado pelas fotos sacadas pelos policiais, auxiliado e orientado na cidade por EMANUELE e GUILHERME tanto na chegada quanto na saída, pois sequer conhecia precisamente o local onde deveria entregar a carga que transportava. Não há de existir outra a razão para que EMANUELE e GUILHERME tenham sido vistos no amanhecer do dia de suas prisões no mesmo posto em que REINALDO estava aguardando e de onde saiu com seu caminhão de volta para São Paulo. REINALDO entregou um caminhão com argila e drogas no local combinado e o recebeu, de volta, vazio.</text:p>
      <text:p text:style-name="Standard"/>
      <text:p text:style-name="Standard">REINALDO não demonstrou, portanto, nenhuma autonomia ou poder de comando na operação.</text:p>
      <text:p text:style-name="Standard"/>
      <text:p text:style-name="Standard">Estas evidências, somadas a tantos outros elementos de prova que serão adiante explicitados, permitem afirmar com certeza que REINALDO não é o dono da carga, tampouco sócio de relevo na empreitada criminosa. Foi contratado, como sói acontecer, para realizar uma das tarefas mais perigosas deste ramo: o transporte da substância entorpecente, em que a pessoa corre o risco de ser presa em qualquer situação na qual deva se submeter à fiscalização.</text:p>
      <text:p text:style-name="Standard"/>
      <text:p text:style-name="Standard">Indaga-se: por que motivo, então, REINALDO assumiria toda a responsabilidade por fatos tão graves <text:s/>que, obviamente, não se enquadram na sua capacidade de atuação <text:s/>e isentaria os seus corréus EMANUELE e GUILHERME? O que haverá por trás de tão drástica decisão?</text:p>
      <text:p text:style-name="Standard"/>
      <text:p text:style-name="Standard">A resposta decorre de uma mirada sobre os fatos com olhos realísticos: a influência da organização criminosa responsável pela sua cooptação.</text:p>
      <text:p text:style-name="Standard"/>
      <text:p text:style-name="Standard">Ao ser indagado, por exemplo, sobre quem estava pagando o seu advogado, REINALDO não soube responder com precisão à pergunta, limitando-se a afirmar: ¿acho que é o NEGÃO¿, a pessoa que, supostamente, remeteu a droga de São Paulo para o Rio de Janeiro.</text:p>
      <text:p text:style-name="Standard"/>
      <text:p text:style-name="Standard">A defesa de REINALDO, aproveitando-se da evidente circunstância de que REINALDO é, como se diz vulgarmente, <text:s/>¿o lado mais fraco da corda¿, sustenta que ele agiu sob coação moral irresistível.</text:p>
      <text:p text:style-name="Standard"/>
      <text:p text:style-name="Standard">Nos termos do art. 156 do CPP, cabe à defesa realizar prova do alegado, sendo certo que ela não soube identificar nem mesmo a pessoa de quem teria partido a suposta coação, limitando-se a afirmar que<text:s/>se trata de um traficante de nome NEGÃO.</text:p>
      <text:p text:style-name="Standard"/>
      <text:p text:style-name="Standard">A despeito de este juízo entender que <text:s/>há uma organização criminosa por trás do delito em questão e que REINALDO foi cooptado ou coagido para prestar um depoimento em juízo favorável aos corréus, não <text:s/>há prova manifesta de que REINALDO tenha agido em situação de coação moral irresistível ao concorrer para a prática do crime.</text:p>
      <text:p text:style-name="Standard"/>
      <text:p text:style-name="Standard">Ao ser interrogado em sede policial, ele afirmou que aceitara livremente realizar o transporte da cocaína mediante pagamento. Esclareceu, também, que já havia feito um transporte anterior de drogas em situação semelhante. Estes fatos não foram alterados em seu depoimento judicial. REINALDO levava em seu bolso cerca de R$ 500,00, no dia dos fatos, que lhe teriam sido fornecidos pela pessoa que enviou a droga.</text:p>
      <text:p text:style-name="Standard"/>
      <text:p text:style-name="Standard">As fotos tiradas do acusado juntamente com os corréus não são sugestivas de qualquer tipo de coação.</text:p>
      <text:p text:style-name="Standard"/>
      <text:p text:style-name="Standard">Portanto, a alegação não merece ser acolhida porque não encontra amparo em qualquer prova dos autos.</text:p>
      <text:p text:style-name="Standard"/>
      <text:p text:style-name="Standard">Por outro lado, deve ser <text:s/>acolhido o<text:s/>pleito de exclusão da incidência do art. 40, I da Lei 11.343/06 na conduta de REINALDO.</text:p>
      <text:p text:style-name="Standard"/>
      <text:p text:style-name="Standard">Não há provas suficientes nos autos para afirmar, com segurança, que REINALDO tivesse ciência de que aquela droga se destinava ao exterior. A única prova que sustenta a presença de REINALDO no Horto, onde estava o contêiner no qual a droga seria exportada, é o seu interrogatório em juízo, cuja credibilidade já foi afastada.</text:p>
      <text:p text:style-name="Standard"/>
      <text:p text:style-name="Standard">Assim, subsiste apenas a certeza de que REINALDO, <text:s/>a despeito de ter contribuído para o crime<text:s/>de tráfico internacional praticado, participou conscientemente apenas de uma operação de tráfico interestadual ¿ pelo transporte de cocaína do estado de São Paulo até o Rio de Janeiro. Não há como afirmar que o seu dolo abrangia também a operação que se realizaria em seguida, impondo-se o afastamento da causa de aumento da transnacionalidade para ele.</text:p>
      <text:p text:style-name="Standard"/>
      <text:p text:style-name="Standard"/>
      <text:p text:style-name="Standard">III.2 ¿ DA CONDUTA DE EMANUELE SAVINI</text:p>
      <text:p text:style-name="Standard"/>
      <text:p text:style-name="Standard"/>
      <text:p text:style-name="Standard">EMANUELE SAVINI é italiano, residente no Brasil e é o único sócio, juntamente com sua esposa (MARCIA MAGALHÃES MESQUITA), da empresa EURO TRADING RIO COM. IMP. EXP. E REPRESENTAÇÃO DE PRODUTOS LTDA.</text:p>
      <text:p text:style-name="Standard"/>
      <text:p text:style-name="Standard">Foi através desta empresa que EMANUELE intermediou a exportação de <text:s/>plantas ornamentais em contêiner no qual foram inseridos, também, 250 kg de cocaína.</text:p>
      <text:p text:style-name="Standard"/>
      <text:p text:style-name="Standard">Ao ser interrogado, disse não ter absolutamente nenhuma relação com o crime de tráfico descoberto. Em síntese, afirmou que de fato recebeu o caminhão de argila <text:s/>mas negou saber que ali havia drogas. Segundo sua versão, o motorista do caminhão (REINALDO) estava acompanhado de uma pessoa que foi apresentada como seu ajudante, de nome CARLINHOS. Disse que foi feito o descarregamento da argila à noite, tão somente, e que saiu do sítio em seguida, tendo levado GUILHERME à casa dele e seguido para a sua própria casa. Porém, como tinham que entregar o contêiner até o meio-dia, retornou para o horto às 6 horas da manhã, quando encontrou o contêiner já lacrado e fechado. Nessa mesma manhã, o despachante ligou dizendo que ¿a federal¿ estava lá no Porto, tendo ele e GUILHERME se dirigido para aquele local, onde chegaram por volta de 09:30/10:00h.</text:p>
      <text:p text:style-name="Standard"/>
      <text:p text:style-name="Standard">Perguntado sobre quem seria o dono da mercadoria, disse que é a empresa italiana que a recebe. A empresa é de ROBERTO GERANIO, pessoa com quem realizou vários negócios, mas que o acusado também acha ¿não ter nada a ver¿ com a droga.</text:p>
      <text:p text:style-name="Standard"/>
      <text:p text:style-name="Standard">No que tange aos 20 kg de cocaína encontrados no VECTRA, que admitiu ser de sua propriedade, acha que foram colocados propositalmente em seu carro e declarou que deixou o carro aberto no sítio pois saíram, ele e GUILHERME, no carro deste último quando receberam o telefonema do despachante.</text:p>
      <text:p text:style-name="Standard"/>
      <text:p text:style-name="Standard">Indagado sobre tantos fatos que o ligam ao crime, afirmou que existe muito preconceito no Brasil contra italianos. Segundo suas palavras, italianos são vistos como mafiosos e que, no caso, estão precisando de um culpado, sendo mais fácil culpar um italiano.</text:p>
      <text:p text:style-name="Standard"/>
      <text:p text:style-name="Standard">A defesa de EMANUELE, endossando os termos de seu interrogatório, <text:s/>centra toda a sua atenção no interrogatório judicial REINALDO procurando demonstrar a sua veracidade e a coerência com os demais depoimentos. <text:s/>Explora as contradições dos depoimentos prestados em sede policial e judicial. Afirma que EMANUELE não tinha ciência da droga no contêiner, tampouco em seu carro, sustentando ser real e totalmente possível a versão apresentada por REINALDO. Afirma o destemor de EMANUELE, que dirigiu-se ao Porto naquele dia, o que é incompatível com a condição de sabedor da existência de droga no contêiner. Procura, também, desqualificar o trabalho policial, impugnando a produção dos atos inquisitoriais e os depoimentos prestados pelos agentes.</text:p>
      <text:p text:style-name="Standard"/>
      <text:p text:style-name="Standard">Ao ser interrogado em sede policial, REINALDO afirmou que, ao receber o caminhão carregado com drogas do traficante NEGÃO, foi orientado a pegar a carga de argila em uma cidade próxima a São Paulo e<text:s/>depois se dirigir ao Rio de Janeiro. Aqui chegando, entregou o caminhão cheio de cocaína e argila a EMANUELE, nas imediações do posto de gasolina. E no dia seguinte, o recebeu de EMANUELE numa rua nas imediações do mesmo posto.</text:p>
      <text:p text:style-name="Standard"/>
      <text:p text:style-name="Standard">¿QUE NEGÃO orientou o conduzido a ir para o interior, pegar uma carga de argila, que conteria o endereço da entrega da mercadoria e da droga; que argile seria uma espécie de pedra decorativa usada em casos de plantas ornamentais; que ao chegar ao Rio de Janeiro e se aproximar do endereço da entrega, foi orientado por uma pessoa de nacionalidade estrangeira a encostar num posto de gasolina de bandeira Ipiranga, localizado na Avenida das Américas; que esse indivíduo de nacionalidade estrangeira, que agora sabe chamar-se EMANUELE SAVINI, o encontrou no posto, pegou o caminhão e mandou o interrogado de taxi para o Motel Calipso, orientando que aguardasse contato; que o mesmo taxista apareceu na manhã de hoje para buscá-lo no referido Motel e seguiram rumo a uma rua localizada atrás do citado posto Ipiranga, localizado na Av das Américas, oportunidade em que EMANUELE lhe devolveu o caminhão; que após esse encontro, pegou seu caminhão e pretendia voltar para São Paulo;¿</text:p>
      <text:p text:style-name="Standard"/>
      <text:p text:style-name="Standard">Frise-se que a prova dos autos corrobora a versão de REINALDO já que<text:s/>EMANUELE foi fotografado no referido posto, no horário compatível com o da devolução do caminhão, sendo certo que momentos depois REINALDO também foi fotografado no mesmo posto, de onde partiu para São Paulo.</text:p>
      <text:p text:style-name="Standard"/>
      <text:p text:style-name="Standard">A existência de um taxista, não identificado,<text:s/>também foi corroborada pelas fotos.</text:p>
      <text:p text:style-name="Standard"/>
      <text:p text:style-name="Standard">EMANUELE não nega que tenha recebido e descarregado a argila do referido caminhão. Apenas afirma que a droga que se encontrava oculta no mesmo caminhão não lhe era dirigida e que com ela não teve <text:s/>nenhum contato.</text:p>
      <text:p text:style-name="Standard"/>
      <text:p text:style-name="Standard">Ora,<text:s/>se EMANUELE recebeu o caminhão de REINALDO cheio de cocaína e o devolveu vazio ¿ pois foi assim que os policiais que participaram da abordagem na via Dutra o encontraram ¿ e a droga foi parar justamente dentro do contêiner que EMANUELE estava remetendo para a Itália, por certo ele tem relação direta com a operação criminosa de tráfico.</text:p>
      <text:p text:style-name="Standard"/>
      <text:p text:style-name="Standard">E sua versão para os fatos, evidentemente, não se sustenta.</text:p>
      <text:p text:style-name="Standard"/>
      <text:p text:style-name="Standard">Relembre-se, em primeiro lugar, que REINALDO trazia no caminhão a argila encomendada pelo parceiro de EMANUELE,<text:s/>GUILHERME, própria para a utilização em vasos de plantas ornamentais. Ora, a carga de argila inegavelmente se destinava a EMANUELE e GUILHERME.</text:p>
      <text:p text:style-name="Standard"/>
      <text:p text:style-name="Standard">Como poderia, portanto, o mesmo caminhão que trazia a argila regularmente encomendada pela empresa DINDA PLANTAS para <text:s/>a operação de exportação que o acusado afirma ser lícita vir recheado com uma carga de cocaína sem que EMANUELE ou GUILHERME <text:s/>soubessem?</text:p>
      <text:p text:style-name="Standard"/>
      <text:p text:style-name="Standard">Em segundo lugar, EMANUELE insistiu muito na versão de que saiu do sítio à noite, indo para sua casa, e retornou no dia seguinte de manhã. <text:s/>Nesse breve intervalo da madrugada é que o contêiner teria sido carregado com a cocaína sem a sua ciência. Produziu prova de que, realmente, estacionou seu carro no <text:s/>local habitual, próximo de sua casa. Friso, entretanto, que o fato de EMANUELE ter retornado a sua residência naquela madrugada não representa, por si só, um álibi. Não se imputa a EMANUELE a permanência durante toda a noite e a madrugada no sítio, sendo certo que houve tempo suficiente entre a chegada do caminhão na noite anterior e a sua devolução no dia seguinte bem cedo pela manhã para que ele e GUILHERME tivessem providenciado ou simplesmente coordenado o descarregamento da cocaína. Assim, a configuração da autoria <text:s/>independe, inclusive, da presença física de<text:s/>EMANUELE no local.</text:p>
      <text:p text:style-name="Standard"/>
      <text:p text:style-name="Standard">Como elemento de prova que corrobora a ciência de EMANUELE acerca da existência da droga no contêiner, tem-se que o motorista SERGIO BRUNO, que transportou a carreta com o contêiner do Horto até o Porto de Itaguaí, inquirido em juízo na qualidade de testemunha, confirmou que recebeu a carreta de EMANUELE e GUILHERME e que recebeu vários telefonemas da parte de EMANUELE durante o percurso de apenas 50(cinqüenta) minutos. Ele queria saber a todo tempo se SERGIO já havia chegado no Porto,<text:s/>demonstrando uma especial preocupação com aquela carga. A testemunha não confirmou que fizesse parte do seu serviço informar dados relativos ao peso da carga aferido no Porto ou qualquer outro elemento. Assim, ainda que se tratasse de plantas ornamentais e<text:s/>que houvesse um prazo para a entrega da carga no Porto, o relato de SERGIO BRUNO demonstrou que havia uma preocupação dos réus fora do normal, incompatível com a dinâmica do fato e mais consentânea com a ciência do quão valiosa e perigosa era aquela carga<text:s/>de drogas.</text:p>
      <text:p text:style-name="Standard"/>
      <text:p text:style-name="Standard">EMANUELE foi preso em flagrante ao se apresentar no Porto como o dono da carga, juntamente com GUILHERME. A respeito da suposta incompatibilidade de tal atitude com a ciência da droga ¿ defendida em suas alegações finais ¿ <text:s/>não se pode esquecer <text:s/>do imenso valor que 250 kg de cocaína representam e da circunstância de que a carga já estava vinculada à empresa de EMANUELE.</text:p>
      <text:p text:style-name="Standard"/>
      <text:p text:style-name="Standard">Não há diferença substancial ¿ para fins de aferição do dolo ¿ entre essa situação e a de uma ¿mula¿ que despacha a sua mala numa viagem de avião contendo drogas em seu interior. A vinculação entre o dono da bagagem e o seu conteúdo é tão evidente (derivada da relação de propriedade) que somente uma situação de absoluta excepcionalidade, robustamente comprovada, pode afastar a<text:s/>conclusão de que o dono tem ciência do seu conteúdo.</text:p>
      <text:p text:style-name="Standard"/>
      <text:p text:style-name="Standard">Ainda sob este aspecto da conduta , a <text:s/>testemunha ALESSANDRO MOREIRA afirmou que EMANUELE e GUILHERME tentaram fugir do Porto no momento da abordagem, não havendo nenhuma incoerência ou inconsistência<text:s/>significativa no seu depoimento, como pretende fazer crer a defesa do primeiro. Ao se dirigirem ao Porto, EMANUELE e GUILHERME ainda tinham a esperança de conseguir efetivar a remessa da carga para o exterior. Entretanto, foram surpreendidos pela incisiva<text:s/><text:s/>abordagem policial, o que os levou à <text:s/>momentânea tentativa de fuga.</text:p>
      <text:p text:style-name="Standard"/>
      <text:p text:style-name="Standard">Foram, também, encontrados 20 kg de cocaína, embalada em condições idênticas à que fora apreendida no Porto, dentro do carro de <text:s/>EMANUELE. Os policiais que prestaram depoimento confirmaram o encontro da substância bem como o fato de que o carro estava dentro do horto de GUILHERME. EMANUELE não nega que o carro é seu e estava, desde aquele momento, sendo por ele utilizado.</text:p>
      <text:p text:style-name="Standard"/>
      <text:p text:style-name="Standard">Sua tese de que a droga teria sido ¿plantada¿ para incriminá-lo não encontra qualquer respaldo na prova dos autos. A esse propósito, ressalto que todas as defesas tentaram ¿ cada uma a seu modo - desacreditar o trabalho policial, acusando os agentes e o delegado de várias arbitrariedades. Entretanto, nada há nos autos que permita afirmar que os agentes públicos tivessem interesse em incriminar ou prejudicar qualquer dos réus. O trabalho policial foi cuidadosa e detalhadamente documentado através de fotos e produção de vários documentos. Tais alegações soam como uma derradeira tentativa de sobrevivência por parte de quem não tem argumentos sólidos para espancar as evidências de mérito.</text:p>
      <text:p text:style-name="Standard"/>
      <text:p text:style-name="Standard">Os 20 (vinte) kg de cocaína encontrados no carro de EMANUELE representam mais um importante elemento de prova no sentido de que ele teve contato direto com a droga que estava no contêiner já que os tabletes eram originários do mesmo carregamento vindo de São Paulo.</text:p>
      <text:p text:style-name="Standard"/>
      <text:p text:style-name="Standard">Tal fato, entretanto, não constitui crime autônomo. O crime do art. 33 da Lei 11.343/06 é conceituado num tipo misto<text:s/>alternativo. Ainda que o acusado tenha praticado mais de uma ação daquelas enumeradas no tipo, o que de fato ocorreu, responde por um único delito de tráfico.</text:p>
      <text:p text:style-name="Standard"/>
      <text:p text:style-name="Standard">Por fim, no pen drive apreendido com EMANUELE e devidamente periciado, foram encontrados diversos documentos que comprovam a realização de operações periódicas de exportação com idênticas características do fato criminoso apurado neste processo pelo menos desde o ano de 2007 e, sobretudo, tendo o mesmo destinatário, ROBERTO GERANIO.</text:p>
      <text:p text:style-name="Standard"/>
      <text:p text:style-name="Standard">Veja-se na tabela abaixo as características dos documentos:</text:p>
      <text:p text:style-name="Standard"/>
      <text:p text:style-name="Standard">Tipo do documento</text:p>
      <text:p text:style-name="Standard">#Exportador</text:p>
      <text:p text:style-name="Standard">#Destinatário(importador)</text:p>
      <text:p text:style-name="Standard">#Porto de Saída</text:p>
      <text:p text:style-name="Standard">#Porto Entrada</text:p>
      <text:p text:style-name="Standard">#Data</text:p>
      <text:p text:style-name="Standard">#</text:p>
      <text:p text:style-name="Standard">#Certificado Fitossanitário de 780 unidades de Plantas Ornamentais/Palmáceas</text:p>
      <text:p text:style-name="Standard">#Euro Trading Rio</text:p>
      <text:p text:style-name="Standard">#Roberto Geranio<text:s/>Ditta Individuale</text:p>
      <text:p text:style-name="Standard">#Rio de Janeiro</text:p>
      <text:p text:style-name="Standard">#Gioia Tauro - IT</text:p>
      <text:p text:style-name="Standard">#28.11.2007</text:p>
      <text:p text:style-name="Standard">#</text:p>
      <text:p text:style-name="Standard">#Certificado Fitossanitário de 67 unidades de Plantas Ornamentais/Palmáceas</text:p>
      <text:p text:style-name="Standard">#Euro Trading Rio</text:p>
      <text:p text:style-name="Standard">#Roberto Geranio Ditta Individuale</text:p>
      <text:p text:style-name="Standard">#Rio de Janeiro</text:p>
      <text:p text:style-name="Standard">#Livorno ¿ IT</text:p>
      <text:p text:style-name="Standard">#01.06.2008</text:p>
      <text:p text:style-name="Standard">#</text:p>
      <text:p text:style-name="Standard">#Requerimento para Fiscalização de Produtos Agropecuários e Certificado Fitossanitário de 300 unidades de plantas ornamentais</text:p>
      <text:p text:style-name="Standard">#Euro Trading Rio</text:p>
      <text:p text:style-name="Standard">#Roberto Geranio Ditta Individuale</text:p>
      <text:p text:style-name="Standard">#Itaguaí</text:p>
      <text:p text:style-name="Standard">#Gioia Tauro - IT</text:p>
      <text:p text:style-name="Standard">#20.05.2010</text:p>
      <text:p text:style-name="Standard">28.05.2010</text:p>
      <text:p text:style-name="Standard">#</text:p>
      <text:p text:style-name="Standard">#Certificado Fitossanitário de 347<text:s/>unidades de Plantas Ornamentais/Palmas</text:p>
      <text:p text:style-name="Standard">#Euro Trading Rio</text:p>
      <text:p text:style-name="Standard">#Roberto Geranio Ditta Individuale</text:p>
      <text:p text:style-name="Standard">#Itaguaí</text:p>
      <text:p text:style-name="Standard">#Gioia Tauro</text:p>
      <text:p text:style-name="Standard">#29.06.2010</text:p>
      <text:p text:style-name="Standard">#</text:p>
      <text:p text:style-name="Standard">#</text:p>
      <text:p text:style-name="Standard"/>
      <text:p text:style-name="Standard">Consigno, também, que no referido pen drive foram apreendidas fotos datadas de 12.09.2008, de um carregamento de contêiner próprio para exportação em navios, <text:s/>com plantas ornamentais idênticas àquelas que eram utilizadas para acobertar a exportação da cocaína apreendida.</text:p>
      <text:p text:style-name="Standard"/>
      <text:p text:style-name="Standard">A defesa sustenta que tal prova apenas corrobora que EMANUELE realizava operações lícitas de exportação. Na<text:s/>visão desta magistrada, entretanto, tais elementos de prova são suficientemente fortes para afirmar que EMANUELE mantinha relações comerciais sólidas com ninguém menos do que o destinatário dos 250 kg de cocaína na Itália, o que é um importante fato a ser<text:s/>considerado em seu desfavor.</text:p>
      <text:p text:style-name="Standard"/>
      <text:p text:style-name="Standard">Tanto GUILHERME quanto EMANUELE confirmaram que ROBERTO GERANIO era o comprador das plantas e o destinatário final do contêiner. Logo, era ele que receberia, juntamente com as plantas, a droga que nela estava camuflada. Os três se conheciam pessoalmente, sendo que ROBERTO já viera ao Brasil para acertar com os dois réus as operações em questão.</text:p>
      <text:p text:style-name="Standard"/>
      <text:p text:style-name="Standard">GUILHERME, EMANUELE e ROBERTO são, portanto, as três pessoas até o momento identificadas que, inegavelmente, se consorciaram para esta vultosa operação de tráfico, sendo totalmente fantasiosa a versão de que tenham sido enganados.</text:p>
      <text:p text:style-name="Standard"/>
      <text:p text:style-name="Standard">Se se admitisse como verdadeira as suas versões, estaríamos diante de uma insólita situação: duas pessoas ¿ um caminhão de motorista humilde e um desconhecido motorista de táxi de nome CARLINHOS - <text:s/>teriam, sozinhos, porém a mando de um traficante conhecido apenas pela alcunha ¿NEGÃO¿, inserido 250 kg de cocaína dentro de um contêiner que exportava plantas para a Itália sem que as duas ¿pontas¿ da operação tivessem ciência do fato. Exportador e importador teriam sido enganados em circunstâncias raríssimas, aproveitando-se as <text:s/>citadas pessoas de suas atividades lícitas. Relembre-se que na Itália ainda seria necessário prosseguir nessa empreitada, antecipando-se ao desembaraço lícito da mercadoria por parte do sr. ROBERTO GERANIO, retirando sorrateiramente a droga de dentro dos vasos de plantas ornamentais antes que ele as recebesse regularmente. Afinal, ROBERTO, nas palavras de EMANUELE, também ¿não tem nada a ver¿ com a referida droga.</text:p>
      <text:p text:style-name="Standard"/>
      <text:p text:style-name="Standard">Evidentemente, esta versão não se sustenta e todas as razões anteriormente expostas mostram-se suficientes para a imputação da autoria do fato a EMANUELE, tal qual narrado na denúncia.</text:p>
      <text:p text:style-name="Standard"/>
      <text:p text:style-name="Standard"/>
      <text:p text:style-name="Standard">III.3 ¿ DA CONDUTA DE GUILHERME</text:p>
      <text:p text:style-name="Standard"/>
      <text:p text:style-name="Standard">GUILHERME<text:s/>MORAIS MACHADO é o dono do Horto de onde saiu o contêiner carregado com 250 kg de cocaína escondidos em plantas ornamentais. GUILHERME foi a pessoa que vendeu as plantas ornamentais para serem exportadas pela empresa de EMANUELE para o destinatário ROBERTO<text:s/>GERANIO DITTA INDIVIDUALE.</text:p>
      <text:p text:style-name="Standard"/>
      <text:p text:style-name="Standard">Na realidade, GUILHERME <text:s/>é o exportador de fato da mercadoria e a operação <text:s/>simulada de exportação destas plantas teve como verdadeiro objetivo camuflar a remessa da vultosa quantidade de cocaína.</text:p>
      <text:p text:style-name="Standard"/>
      <text:p text:style-name="Standard">É evidente que GUILHERME e EMANUELE estão intimamente ligados na atividade criminosa. Ambos realizavam negócios regulares há mais de dois anos e admitiram que exportavam ¿plantas¿ para ROBERTO GERANIO, a quem conheciam pessoalmente. Ademais, os extratos bancários constantes do pen drive apreendido com EMANUELE corroboram esta relação comercial, acusando transferências de valores recíprocas entre suas empresas.</text:p>
      <text:p text:style-name="Standard"/>
      <text:p text:style-name="Standard">Embora tenham afirmado que atuavam apenas licitamente na atividade de exportação de plantas ornamentais, o que chama a atenção<text:s/>no caso em questão é o seguinte: todas as operações anteriormente realizadas por EMANUELE e GUILHERME tiveram como destinatário a mesma pessoa que receberia os 250 kg de cocaína que foram apreendidos, como já demonstrado na tabela antes transcrita. <text:s/></text:p>
      <text:p text:style-name="Standard"/>
      <text:p text:style-name="Standard">Ambos, inclusive, já haviam viajado juntos para a Itália, segundo admitiram em seus interrogatórios, supostamente para fechar uma operação de importação de vasos.</text:p>
      <text:p text:style-name="Standard"/>
      <text:p text:style-name="Standard">Vê-se, portanto, que sua relação é mais próxima e intensa do que ambos quiseram fazer crer.</text:p>
      <text:p text:style-name="Standard"/>
      <text:p text:style-name="Standard">Quanto ao fato em apuração, a prova dos autos nos dá conta de que um contêiner amarelo ficou durante dias esperando no Horto de GUILHERME para ser carregado com ¿plantas ornamentais¿ que seriam exportadas para a Itália.</text:p>
      <text:p text:style-name="Standard"/>
      <text:p text:style-name="Standard">Como já fartamente exposto, o trabalho de campana realizado pela Polícia Federal fotografou GUILHERME e EMANUELE na madrugada do dia dos fatos no Posto de Gasolina próximo de seu Horto, em circunstâncias que permitem concluir que estavam devolvendo o caminhão no qual a droga foi trazida de São Paulo. Relembre-se que o caminhão de REINALDO continha um compartimento escondido (um fundo falso), no qual a cocaína foi remetida até o Rio de Janeiro.</text:p>
      <text:p text:style-name="Standard"/>
      <text:p text:style-name="Standard">É incontroverso que o contêiner foi carregado nas dependências do seu Horto.</text:p>
      <text:p text:style-name="Standard"/>
      <text:p text:style-name="Standard">E não<text:s/>coincidentemente tanto as plantas quanto a droga foram encontradas dentro do contêiner. Ou seja, GUILHERME forneceu as plantas que foram utilizadas para esconder a imensa quantidade de droga que seria remetida para o exterior, dando uma aparência de legalidade à operação.</text:p>
      <text:p text:style-name="Standard"/>
      <text:p text:style-name="Standard">Ainda a corroborar a ligação de GUILHERME e EMANUELE com as drogas, o Agente de Polícia Federal José Ricardo Santana Mingozzi, inquirido na qualidade de testemunha, afirmou que foi um dos agentes que recebeu a incumbência de guardar e acompanhar um caminhão que continha o contêiner. O caminhão foi seguido pelo referido APF e alguns colegas e devidamente abordado. Relatou, também, que foi informado que os proprietários da carga estavam se dirigindo ao Porto, razão pela qual foi designada uma equipe de policiais para ficar na Rodovia Rio-Santos na tentativa de identificá-los. A testemunha não teve dúvida em identificar GUILHERME e EMANUELE como as pessoas que se apresentaram no local e tinham responsabilidade sobre a carga, embora tenham ambos negado ciência de que havia droga dentro do contêiner.</text:p>
      <text:p text:style-name="Standard"/>
      <text:p text:style-name="Standard">A tese defensiva central de GUILHERME, seguindo a mesma linha da de EMANUELE, <text:s/>funda-se na ausência de dolo. Afirma que ele não tinha ciência da existência da droga que foi localizada dentro do seu<text:s/>contêiner. Sua defesa técnica pretende que a versão apresentada por REINALDO em sede judicial seja acolhida integralmente.</text:p>
      <text:p text:style-name="Standard"/>
      <text:p text:style-name="Standard">Entretanto, ao ser interrogado, GUILHERME respondeu evasivamente a diversas questões que lhe foram formuladas. Afirmou que não participou da operação de tráfico , que <text:s/>não tem como explicar a existência da cocaína dentro das plantas por ele exportadas e não tem ideia de quem pode ser o responsável pelo crime. <text:s/>Não soube precisar sequer os nomes dos empregados que carregaram o contêiner<text:s/>com as plantas ornamentais e alterou pontos relevantes do seu depoimento prestado em sede policial, não conferindo uma explicação plausível para tanto. <text:s/>Também não soube responder por que assinou um depoimento em sede policial que, segundo as suas próprias palavras, tinha partes que não eram verdadeiras.</text:p>
      <text:p text:style-name="Standard"/>
      <text:p text:style-name="Standard">Segundo sua versão, na noite em que o caminhão chegou de São Paulo, ele, EMANUELE e o motorista do caminhão descarregaram a argila, que é um material muito leve, e o motorista recebeu 50 (cinqüenta) reais para colocá-la nos vasos que já estavam montados. Este motorista ( que não é REINALDO, mas provavelmente o misterioso personagem CARLINHOS) teria pedido para dormir no sítio, com o que o acusado consentiu. <text:s/>GUILHERME saiu por volta das 23 horas do sítio,<text:s/>e lá não ficou ninguém, salvo o citado motorista. Segundo explicou, o local não tem segurança pois não há necessidade. <text:s/>No mais, repetiu as versões de EMANUELE e REINALDO.</text:p>
      <text:p text:style-name="Standard"/>
      <text:p text:style-name="Standard"><text:s/>Quanto à operação de exportação em si, disse que foi procurado por EMANUELE e um<text:s/>italiano de nome ROBERTO, que tinha interesse em comprar plantas da sua empresa, tendo realizado cerca de cinco operações do mesmo tipo. Afirmou manter com EMANUELE uma relação estritamente profissional, confirmando, entretanto, que já viajou com ele para<text:s/>a Itália, permanecendo em sua residência, para importar vasos para plantas. Negou ter tido contato com REINALDO, o motorista do caminhão que veio de São Paulo, até o momento da prisão.</text:p>
      <text:p text:style-name="Standard"/>
      <text:p text:style-name="Standard">Trata-se, data venia, de versão totalmente inverossímil, que foi, tal<text:s/>como afirmado pelo parquet, claramente concertada com os demais acusados para isentá-lo de responsabilidade.</text:p>
      <text:p text:style-name="Standard"/>
      <text:p text:style-name="Standard">Sucede que, a despeito desta tentativa de eximir-se, todo o conjunto probatório permite afirmar, com a mais absoluta certeza, que GUILHERME não apenas tinha ciência da droga dentro do contêiner como integra, juntamente com EMANUELE, <text:s/>a organização criminosa responsável por essa grande operação de tráfico. São estes os elementos de prova.</text:p>
      <text:p text:style-name="Standard"/>
      <text:p text:style-name="Standard">O caminhão contendo a droga em um fundo falso foi recepcionado de madrugada no Horto de sua propriedade, seu local de trabalho e sobre o qual tinha plena ingerência.</text:p>
      <text:p text:style-name="Standard"/>
      <text:p text:style-name="Standard">O contêiner com as plantas ornamentais, a argila expandida e a droga foi carregado dentro do Horto de propriedade de GUILHERME. Relembre-se que trata-se não apenas do local de trabalho mas da empresa de propriedade da família de GUILHERME, onde trabalhavam ele e vários empregados seus, equiparável mesmo à sua residência. Ele mesmo afirmou que o local fica pertinho de sua residência, o que pode ser confirmado pelos endereços declarados em seu interrogatório (fl. 573). <text:s/>Não parece crível, portanto, que fatos tão impressionantes pudessem ocorrer dentro de um espaço totalmente controlado por GUILHERME sem que ele jamais viesse a ter ciência dos mesmos.</text:p>
      <text:p text:style-name="Standard"/>
      <text:p text:style-name="Standard">O<text:s/>contêiner saiu lacrado de dentro do Horto e o lacre é de responsabilidade do dono da mercadoria, como atestou o despachante MARCIO PEREIRA E COSTA ao prestar depoimento.</text:p>
      <text:p text:style-name="Standard"/>
      <text:p text:style-name="Standard">GUILHERME foi a pessoa que encomendou a argila expandida, sendo certo que o caminhão<text:s/>que trouxe a argila foi o mesmo caminhão que trouxe as drogas. A argila foi utilizada para ¿camuflar¿ as drogas dentro dos vasos de plantas ornamentais. O motorista REINALDO esclareceu que já recebeu o caminhão ¿montado¿ <text:s/>com a droga e, seguindo as orientações que recebeu, foi até uma cidade no interior de São Paulo para pegar a encomenda de argila. Ora, o que explica que REINALDO tenha ido buscar, <text:s/>a mando de um traficante, a argila encomendada por GUILHERME? Como poderia o traficante NEGÃO saber que um carregamento de argila viria para o Rio de Janeiro, para ser justamente utilizado experimentalmente numa exportação de plantas ornamentais para a Itália? Uma única resposta possível: a ligação de GUILHERME com este traficante.</text:p>
      <text:p text:style-name="Standard"/>
      <text:p text:style-name="Standard">SERGIO BRUNO, a pessoa que foi contratada para transportar o contêiner do Horto até o Porto de Itaguaí, declarou que quando chegou lá para buscar a carreta foi atendido por EMANUELE e GUILHERME e que recebeu vários telefonemas de <text:s/>EMANUELE, durante o percurso, para saber se a carga já<text:s/>havia chegado ao Porto e <text:s/>sido pesada (como já exposto anteriormente).</text:p>
      <text:p text:style-name="Standard"/>
      <text:p text:style-name="Standard">Segundo o depoimento da testemunha ALESSANDO MOREIRA , agente de polícia federal que integrava uma das equipes que se encontrava no Porto, os acusados GUILHERME e EMANUELE, que ali compareceram juntos na caminhonete de GUILHERME, tentaram fugir do local, acelerando o carro em que se encontravam ao perceberem que seriam abordados, ainda na entrada do Porto. Esta atitude também corrobora o fato de que ambos tinham ciência da ilicitude de suas condutas.</text:p>
      <text:p text:style-name="Standard"/>
      <text:p text:style-name="Standard">Depois de todo o ocorrido e em vistoria realizada no Horto de GUILHERME, foram encontrados mais 20 kg da mesma droga, acondicionada do mesmo modo, dentro do carro do parceiro de GUILHERME, EMANUELE, há pelo menos dois anos em negócios desta natureza.</text:p>
      <text:p text:style-name="Standard"/>
      <text:p text:style-name="Standard">Todos estas considerações devem ser somadas, ainda, a algumas constatações óbvias.</text:p>
      <text:p text:style-name="Standard"/>
      <text:p text:style-name="Standard">Primeira: é impossível crer que o proprietário de uma carga tão valiosa se arriscaria a enviá-la para o exterior através de um contêiner de um desconhecido<text:s/>exportador de plantas.</text:p>
      <text:p text:style-name="Standard"/>
      <text:p text:style-name="Standard">Segunda: é realmente surpreendente que, contrariando tão fortes elementos de prova, GUILHERME e EMANUELE <text:s/>tenham concertado suas versões para os fatos ¿ afastando até mesmo as contradições apontadas pela autoridade policial desde o<text:s/>início das investigações - e tenham sido ¿agraciados¿ com o depoimento de REINALDO os isentando completamente de qualquer responsabilidade sobre os fatos.</text:p>
      <text:p text:style-name="Standard"/>
      <text:p text:style-name="Standard">A radical alteração do depoimento de REINALDO é a mais clara prova do poder que uma organização criminosa pode ter. REINALDO mente para proteger os verdadeiros donos da droga, que se consorciaram para realizar esta grande operação de tráfico: GUILHERME, <text:s/>EMANUELE e terceiros ainda não identificados.</text:p>
      <text:p text:style-name="Standard"/>
      <text:p text:style-name="Standard">Seguindo a linha de atuação das organizações criminosas, <text:s/>esta não hesitou em intimidar ou ¿comprar¿ a liberdade de REINALDO ¿ um motorista de caminhão facilmente substituível, para conferir sobrevida aos elementos mais importantes do bando.</text:p>
      <text:p text:style-name="Standard"/>
      <text:p text:style-name="Standard">Ainda nessa linha, deve-se ressaltar que as teses defensivas de<text:s/>que EMANUELE e GUILHERME não tinham ciência da droga e que se soubessem do fato jamais teriam ido ao Porto correndo o risco de ser presos também não se sustenta .</text:p>
      <text:p text:style-name="Standard"/>
      <text:p text:style-name="Standard">A carga em questão era altamente valiosa e, por certo, GUILHERME e EMANUELE jamais deixariam<text:s/>de tentar embarcá-la</text:p>
      <text:p text:style-name="Standard"/>
      <text:p text:style-name="Standard">Está claro que GUILHERME e EMANUELE foram juntos ao Porto para verificar o que dera errado com o esquema adredemente preparado para o envio da cocaína e tentar solucionar a questão.</text:p>
      <text:p text:style-name="Standard"/>
      <text:p text:style-name="Standard">Friso que, quando chegou no Porto de Itaguaí para, segundo sua versão, verificar o que estava acontecendo, GUILHERME ¿ acompanhado de EMANUELE - <text:s/>levava consigo a quantia aproximada de R$ 8.000,00 (oito mil reais) em espécie. Indagado em sede policial sobre o dinheiro, afirmou que ele era referente à negociação das plantas: R$ 6.000,00 da venda das plantas, mais R$ 1.000,00 do despachante e R$ 1.000,00 do frete (fls. 253/254).</text:p>
      <text:p text:style-name="Standard"/>
      <text:p text:style-name="Standard">Ora, EMANUELE e GUILHERME <text:s/>já mantinham uma relação comercial há bastante tempo e os extratos bancários apreendidos com EMANUELE<text:s/>demonstram que os pagamentos das supostas operações eram feitos através de transferências bancárias (extratos constantes do laudo pericial). <text:s text:c="2"/></text:p>
      <text:p text:style-name="Standard"/>
      <text:p text:style-name="Standard">Ademais, o valor do frete declarado por GUILHERME não corresponde ao informado pela empresa contratada TRANSCOUTO LOGÍSTICA E TRANSPORTE LTDA. Segundo o conhecimento de transporte de carga rodoviária de fl. 322, o valor do frete nestas circunstâncias ¿ do Horto até o Porto de Itaguaí ¿ era de R$ 750,00 e não R$ 1.000,00. E o motorista SERGIO BRUNO responsável pelo<text:s/>transporte do contêiner até o Porto, que prestou depoimento em juízo, afirmou que recebe o seu salário da empresa para a qual trabalha e não daqueles que o contratam. <text:s/>Logo, GUILHERME não realizaria qualquer pagamento de frete ao motorista naquele dia, muito menos nas dependências do porto de Itaguaí.</text:p>
      <text:p text:style-name="Standard"/>
      <text:p text:style-name="Standard">A seguinte pergunta, então, permanece sem resposta: por que alguém que estava, em tese, se dirigindo ao Porto de Itaguaí para verificar um mero incidente ocorrido com uma carga a exportar ¿ que, posteriormente, verificou-se ser uma carga de 250 kg de cocaína - levaria tanto dinheiro em espécie consigo? <text:s/></text:p>
      <text:p text:style-name="Standard"/>
      <text:p text:style-name="Standard">Pela dinâmica da vultosa operação e dos mecanismos utilizados pelas organizações criminosas, GUILHERME certamente dirigiu-se ao Porto com tal quantia em dinheiro para, numa eventualidade, liberar a carga mediante suborno de algum agente público, se houvesse espaço para tanto.</text:p>
      <text:p text:style-name="Standard"/>
      <text:p text:style-name="Standard">As testemunhas arroladas pela defesa de GUILHERME limitaram-se a afirmar que ele trabalha no horto e que realizava operações de exportação de plantas, nada acrescentando de concreto aos fatos que são objeto da ação penal.</text:p>
      <text:p text:style-name="Standard"/>
      <text:p text:style-name="Standard">Não há, portanto, como dar guarida às teses defensivas, sendo os fatos acima narrados e provados suficientes para afirmar que este acusado integra a rede responsável pela operação de tráfico internacional interrompida pela Polícia Federal e, sem sombra de dúvidas, <text:s/>agiu dolosamente.</text:p>
      <text:p text:style-name="Standard"/>
      <text:p text:style-name="Standard">A destinação da droga para o estrangeiro também é evidente, visto que a droga foi apreendida num contêiner dentro do Porto de Itaguaí e estava pronta para ser enviada de modo oculto juntamente com plantas ornamentais que seriam exportadas para a Itália.</text:p>
      <text:p text:style-name="Standard"/>
      <text:p text:style-name="Standard">As condutas praticadas pelos acusados correspondem, assim, <text:s/>em seus elementos objetivos e subjetivos, aos tipos penais do art. 33, caput,<text:s/>com a causa de aumento prevista no art. 40, inciso I, da Lei n.º 11.343/2006 (salvo para REINALDO).</text:p>
      <text:p text:style-name="Standard"><text:s text:c="2"/></text:p>
      <text:p text:style-name="Standard">Não havendo nos autos nenhuma causa excludente de ilicitude da conduta ou da culpabilidade, devem os réus ser condenados pelo tráfico de drogas.</text:p>
      <text:p text:style-name="Standard"/>
      <text:p text:style-name="Standard">III ¿ DESTINAÇÃO DOS BENS APREENDIDOS</text:p>
      <text:p text:style-name="Standard"/>
      <text:p text:style-name="Standard">Via de regra, é efeito da condenação a perda do produto e dos instrumentos utilizados para a prática do crime. Ocorre que a lei 11.343/06 estabelece um regime mais gravoso do que o do Código Penal (art. 91) para a destinação<text:s/>dos bens apreendidos como efeito da condenação penal, pois até mesmo aqueles bens cuja posse não constitui ato ilícito podem ser objeto de perdimento, se tiverem sido efetivamente utilizados na prática criminosa.</text:p>
      <text:p text:style-name="Standard"/>
      <text:p text:style-name="Standard">Assim dispõem os seus artigos 62 e 63:</text:p>
      <text:p text:style-name="Standard"/>
      <text:p text:style-name="Standard">¿ Art. 62. <text:s/>Os veículos, embarcações, aeronaves e quaisquer outros meios de transporte, os maquinários, utensílios, instrumentos e objetos de qualquer natureza, utilizados para a prática dos crimes definidos nesta Lei, após a sua regular apreensão, ficarão<text:s/>sob custódia da autoridade de polícia judiciária, excetuadas as armas, que serão recolhidas na forma de legislação específica.</text:p>
      <text:p text:style-name="Standard"/>
      <text:p text:style-name="Standard">(...)</text:p>
      <text:p text:style-name="Standard"/>
      <text:p text:style-name="Standard">Art. 63. <text:s/>Ao proferir a sentença de mérito, o juiz decidirá sobre o perdimento do produto, bem ou valor apreendido, seqüestrado ou declarado indisponível.</text:p>
      <text:p text:style-name="Standard">§ 1o <text:s/>Os valores apreendidos em decorrência dos crimes tipificados nesta Lei e que não forem objeto de tutela cautelar, após decretado o seu perdimento em favor da União, serão revertidos diretamente ao Funad.</text:p>
      <text:p text:style-name="Standard">(...)¿</text:p>
      <text:p text:style-name="Standard"/>
      <text:p text:style-name="Standard"/>
      <text:p text:style-name="Standard">Pois bem, no dia da prisão em flagrante dos acusados, foram apreendidos vários bens.</text:p>
      <text:p text:style-name="Standard"/>
      <text:p text:style-name="Standard">Com o acusado REINALDO DUARTE JUNIOR, foram apreendidos um caminhão FORD/CARGO 815, cor cinza, placa DJC-9130/SP, ano 2007/2007 e um aparelho celular NOKIA, além de R$ 500,00 (quinhentos reais), conforme auto de apresentação e apreensão de fl. 238.</text:p>
      <text:p text:style-name="Standard"/>
      <text:p text:style-name="Standard">O citado caminhão foi utilizado para transportar a cocaína de São Paulo para o Rio de Janeiro, devendo ser ressaltado que ele foi especialmente preparado para a realização da atividade criminosa, já que continha um fundo falso onde foi escondida a droga. Logo, deve <text:s/>ser confiscado.</text:p>
      <text:p text:style-name="Standard"/>
      <text:p text:style-name="Standard">Idêntica providência deve ser adotada em relação ao telefone celular e ao dinheiro apreendido com REINALDO, eis que o mesmo declarou que recebeu o valor para as despesas da viagem, cujo único objetivo era trazer a droga até o horto de GUILHERME <text:s/>e o telefone foi utilizado para os contatos necessários à finalização do serviço.</text:p>
      <text:p text:style-name="Standard"/>
      <text:p text:style-name="Standard">Com o acusado EMANUELE SAVINI, foram apreendidos o veículo GM/VECTRA preto, placa DNZ-5385 e um pen drive marca Kingston 4GB (cf auto de apresentação e apreensão de fl. 220), além de três aparelhos de telefone celular (itens 8, 9 e 10 do auto de apresentação e apreensão de fl. 228).</text:p>
      <text:p text:style-name="Standard"/>
      <text:p text:style-name="Standard">O veículo VECTRA foi diretamente utilizado na<text:s/>prática criminosa, seja porque <text:s/>foi com ele que EMANUELE se deslocou para várias atividades realizadas na véspera e no dia de sua prisão em flagrante, além da recepção de REINALDO no Posto de Gasolina, seja porque ele foi usado como local de guarda de 20(vinte) kilos de cocaína, que ali estavam escondidos quando encontrados pela Polícia.</text:p>
      <text:p text:style-name="Standard"/>
      <text:p text:style-name="Standard">Os celulares também foram essenciais na atividade criminosa pois, conforme declarado pelos motoristas dos caminhões que transportaram a droga de São Paulo para o Rio de<text:s/>Janeiro e, posteriormente, do Horto para o Porto de Itaguaí, eles foram constantemente monitorados por EMANUELE através de telefonemas.</text:p>
      <text:p text:style-name="Standard"/>
      <text:p text:style-name="Standard">Devem, portanto, os referidos bens serem <text:s/>objeto de perdimento.</text:p>
      <text:p text:style-name="Standard"/>
      <text:p text:style-name="Standard">O pen drive, entretanto, deve ser devolvido ao<text:s/>acusado, já que não se configura uma relação direta do mesmo com o crime e o bem já se encontra devidamente periciado, não interessando mais ao processo.</text:p>
      <text:p text:style-name="Standard"/>
      <text:p text:style-name="Standard">Com o denunciado GUILHERME MORAIS MACHADO, foram apreendidos <text:s/>diversos bens, relacionados à fl. 228.</text:p>
      <text:p text:style-name="Standard"/>
      <text:p text:style-name="Standard">O veículo NISSAN/FRONTIER SEL, Diesel, Ano 2007/2008, cor prata, placa KNO-1104/RJ deve ser objeto de perdimento. Do mesmo modo que decidido em relação ao veículo de EMANUELE, é evidente que o automóvel foi utilizado para a prática criminosa. No dia dos fatos, EMANUELE e GUILHERME se dirigiram ao Porto de Itaguaí para acompanhar o embarque da carga utilizando-se do referido veículo. É irrelevante a circunstância de o mesmo estar registrado em nome da mãe de GUILHERME.</text:p>
      <text:p text:style-name="Standard"/>
      <text:p text:style-name="Standard">Do mesmo modo, os R$ 8.170,00 (oito<text:s/>mil, cento e setenta reais) apreendidos em poder de GUILHERME MORAIS MACHADO (itens 5 e 7 do auto de apreensão de fl. 228) devem ser objeto de perdimento, eis que oriundos da prática de atividade ilícita. Relembro que, segundo as declarações do réu, o dinheiro se destinava ao pagamento do frete do caminhão que levou a droga e do despachante, o que foi refutado, não estando comprovada a origem lícita dos valores.</text:p>
      <text:p text:style-name="Standard"/>
      <text:p text:style-name="Standard">Quanto ao aparelho de telefone celular constante do item 6 do auto de apreensão de fl. 228, melhor sorte não tem o réu GUILHERME, <text:s/>devendo ser objeto de perdimento nos mesmos termos dos aparelhos dos outros réus.</text:p>
      <text:p text:style-name="Standard"/>
      <text:p text:style-name="Standard">Por fim, resta dar destino às plantas ornamentais (auto de apresentação e apreensão de fl. 236). Não há dúvidas de que as mesmas foram utilizadas como verdadeiros instrumentos do crime, pois foi dentro delas que se escondeu a droga que seria enviada à Itália, sob o disfarce da exportação de palmeiras.</text:p>
      <text:p text:style-name="Standard"/>
      <text:p text:style-name="Standard">Nos autos do procedimento criminal 2010.5101.810266-1 (fls. 21/22), o Horto Florestal do<text:s/>Jardim Botânico esclareceu as dificuldades de armazenar as referidas plantas (fls. 19/20), afirmando que as mesmas se encontram sob condições de insolação e tratos horticulturais considerados provisórios. Assim, elas não sofreriam riscos de perecimento num prazo de até 03(três) meses, findo o qual seriam necessários esforços e gastos de manutenção em maior vulto, o que tem sido suportado exclusivamente pelo Jardim Botânico.</text:p>
      <text:p text:style-name="Standard"/>
      <text:p text:style-name="Standard">A fim de garantir uma preservação razoável das plantas e não onerar indevidamente<text:s/>o Jardim Botânico, o acusado GUILHERME, seu proprietário originário, foi nomeado depositário das 300 palmeiras ornamentais.</text:p>
      <text:p text:style-name="Standard"/>
      <text:p text:style-name="Standard">Intimado para providenciar a retirada das mesmas no Horto do Jardim Botânico, onde elas se encontravam, permaneceu inerte. O juízo<text:s/>proferiu nova decisão determinando a sua re-intimação, cientificando-o de que, caso não fizesse a retirada, seria autorizada a doação das plantas, conforme sugerido pela autoridade policial, já que está claro que o Horto do Jardim Botânico não tem condições de permanecer indefinidamente com as referidas espécies. GUILHERME permaneceu omisso, abrindo mão com esta conduta do exercício do direito de propriedade sobre referidos bens.</text:p>
      <text:p text:style-name="Standard"/>
      <text:p text:style-name="Standard">Assim, considerando a atitude do réu e o fato de que se trata de bens sujeitos a perecimento imediato, o que inviabilizaria, inclusive, a realização de leilão em caráter provisório, excepcionalmente o perdimento das 300(trezentas) palmeiras relacionadas no auto de apreensão de fl. 263 dar-se-á em favor do Horto Florestal do Instituto de Pesquisas do Jardim Botânico do Rio de Janeiro, que poderá lhes dar a destinação necessária <text:s/>para as finalidades que a Coordenação de Coleções Vivas/JBRJ julgar pertinentes.</text:p>
      <text:p text:style-name="Standard"/>
      <text:p text:style-name="Standard"/>
      <text:p text:style-name="Standard">DISPOSITIVO</text:p>
      <text:p text:style-name="Standard"/>
      <text:p text:style-name="Standard">Diante do exposto, JULGO PARCIALMENTE PROCEDENTE o pedido para:</text:p>
      <text:p text:style-name="Standard">a) RECONHECER A INÉPCIA DA INICIAL no que toca ao crime de associação para o tráfico (art. 35 da Lei 11.343/06);</text:p>
      <text:p text:style-name="Standard">b) <text:s/>CONDENAR <text:s/>GUILHERME MORAIS MACHADO, brasileiro, nascido em 02/01/1976, filho de Gualdino Augusto Machado e Adelaide Morais Machado, portador da carteira de identidade n. 100473065/IFP-RJ e inscrito no CPF sob o n. 033.647.467-96, EMANUELE SAVINI, italiano, nascido em 03/01/1971, filho de Ivo Savini e Rosa Gentili, portador da carteira de identidade n. V440710-2/RNE e inscrito no CPS sob<text:s/>o n. 058.546.197-09, <text:s/>pela prática do crime previsto no art. 33, caput c/c art. 40, I, da Lei nº 11.343/06, e <text:s/>REINALDO DUARTE JUNIOR, brasileiro, nascido em 07/01/1983, filho de Reinaldo Duarte e Marly Barbosa Siqueira Duarte, portador da carteira de identidade n. 42107334/SSP-SP e inscrito no CPF sob o n. 323.571.078-71, pela prática do crime previsto no art. 33, caput da Lei nº 11.343/06.</text:p>
      <text:p text:style-name="Standard"/>
      <text:p text:style-name="Standard">Passo à individualização das penas.</text:p>
      <text:p text:style-name="Standard"/>
      <text:p text:style-name="Standard">GUILHERME MORAES MACHADO. O acusado é primário e não ostenta antecedentes<text:s/>criminais comprovados nos autos. Quanto à sua culpabilidade, verifico que ela se apresenta razoavelmente elevada, pois o réu tem nível sócio-econômico e formação profissional indicativas de um maior grau de conhecimento da ilicitude e de exigibilidade de conduta conforme ao direito. GUILHERME é um jovem de classe média, tem família estruturada, recebeu de herança, entre outros bens, <text:s/>uma empresa que era administrada por seu pai, e, a despeito de tantas oportunidades que a vida lhe ofereceu, optou por trilhar o caminho do crime. A natureza da droga apreendida, cocaína, representa um importante fator de agravamento da pena, dada a sua alta capacidade de causar dependência, mesmo quando traficada em pequenas quantidades. Ademais, a <text:s/>operação de tráfico por ele<text:s/>engendrada junto com EMANUELE envolvia pouco mais de um quarto de tonelada de cocaína (cerca de 250 kg), o que demonstra o altíssimo grau de lesividade da conduta ao bem jurídico tutelado. A quantidade em questão é apta a gerar milhões de doses de consumo<text:s/>individual, atingindo um sem número de pessoas. Por fim, quanto às circunstâncias em que praticado o crime, restou assentado na fundamentação que ele é produto da atuação de uma organização criminosa à qual, indiscutivelmente, GUILHERME pertence. As circunstâncias do crime envolvem, ainda, um elevado grau de premeditação e sofisticação. GUILHERME participou da cuidadosa preparação da operação, o que levou vários dias. Ele teve fundamental importância na camuflagem da droga, que foi escondida em vasos de plantas ornamentais sob pedras falsas (argila expandida) especialmente encomendadas por sua empresa. Em poucas palavras, foi simulada uma operação de exportação de plantas para viabilizar a realização do tráfico. <text:s/>Em razão destas circunstâncias judiciais altamente desfavoráveis ao acusado, fixo a pena-base bastante afastada do mínimo legal, <text:s/>a saber em 12(doze) anos de reclusão. Na segunda fase de aplicação da pena, não verifico a incidência de atenuantes ou agravantes. Na terceira fase, faço incidir a causa de aumento de pena prevista no art. 40, I, da Lei Anti-drogas, por se tratar de tráfico transnacional de drogas, no quantum de um sexto, <text:s/>perfazendo um total de 14 (catorze) anos de reclusão. De acordo com a fundamentação da presente sentença, em que foi reconhecida a integração do acusado em associação criminosa, mostra-se incabível a aplicação da causa de diminuição prevista no § 4o do artigo 33 da Lei 11.343/06, e, na ausência de quaisquer outras causas de aumento ou diminuição, torno definitiva a pena de<text:s/>14(catorze) anos de reclusão.</text:p>
      <text:p text:style-name="Standard"/>
      <text:p text:style-name="Standard">Adotando os mesmos critérios para a fixação da pena corporal e tendo em conta a variação prevista no art. 33 da lei 11343/06, que permite afirmar que para cada ano de pena correspondem cem dias-multa, levando, ainda, em consideração a situação econômica do réu, <text:s/>fixo a pena de multa <text:s/>em 1.400(hum mil e quatrocentos) dias-multa. <text:s/>Quanto ao valor, fixo-o em 01 (um) salário mínimo mensal vigente no país à época dos fatos, por ter restado comprovado que o réu é empresário do ramo de plantas e declarou receber remuneração mensal compatível com esta quantia.</text:p>
      <text:p text:style-name="Standard"/>
      <text:p text:style-name="Standard">O regime inicial de cumprimento da pena será o fechado, <text:s/>dadas a quantidade de pena aplicada e as desfavoráveis circunstâncias judiciais acima relatadas.</text:p>
      <text:p text:style-name="Standard"/>
      <text:p text:style-name="Standard"><text:tab/>É incabível a substituição da pena privativa de liberdade por restritiva de direitos, já que o acusado não preenche os requisitos objetivos (como a quantidade de pena aplicada) tampouco os subjetivos. Por certo que, ainda que em caso de condenação em patamar inferior a quatro anos, a medida seria insuficiente para a repressão e a prevenção de novos delitos, pois GUILHERME praticou o crime no bojo de uma organização criminosa, com alta reprovabilidade da conduta, tendo demonstrado também periculosidade social que tornaria a medida inócua.</text:p>
      <text:p text:style-name="Standard"/>
      <text:p text:style-name="Standard">Quanto à análise dos requisitos da prisão preventiva, deve ser considerado o seguinte. O E. Tribunal Regional Federal da 2ª Região, no julgamento do habeas corpus <text:s/>2010.02.01.015336-7, concedeu a ordem em favor do paciente para lhe assegurar<text:s/>o direito à liberdade provisória. Nos estritos termos do voto condutor, restou assentado, preliminarmente, que a manutenção da prisão do paciente deu-se em função da necessidade de garantir a ordem pública à vista da gravidade do delito e da possibilidade<text:s/>de reiteração criminosa. Naquela oportunidade, esclareceu o ilustre relator também que igual posicionamento já havia sido por ele adotado em situações anteriores, porém sempre levando em consideração a extensão da participação do paciente nos fatos delituosos e não só a gravidade do delito abstratamente considerada. Assim, passou a analisar os indícios constantes dos autos para concluir que não estavam, naquele momento, presentes os requisitos autorizadores da custódia cautelar, previstos no art. 312 do CPP. Ressaltou que os indícios de autoria apontavam para o motorista REINALDO e eram fortes em relação a EMANUELE, não tendo sido feita menção ao nome do paciente pelos outros acusados. Relembrou, entretanto, que os depoimentos seriam confrontados durante a<text:s/>instrução criminal, não sendo o Habeas Corpus a via apropriada para discussão acerca da autoria, muito embora tenha asseverado, também: i) <text:s text:c="2"/>não ser possível afirmar que <text:s/>os indícios de autoria em relação ao paciente, por si só, sejam suficientes para justificar sua segregação cautelar; ii) não haver notícia nos autos de que a prisão do paciente seja necessária para desbaratar alguma quadrilha, para resguardar provas ou para garantir a aplicação da lei penal; iii) que a ausência de antecedentes criminais afasta a justificativa da segregação cautelar com base na possibilidade de reiteração da conduta delitiva.</text:p>
      <text:p text:style-name="Standard"/>
      <text:p text:style-name="Standard">Faço tais detalhadas observações para explicitar que, à vista do que ali restou exposto, entendo não representar ofensa à decisão daquela Corte o reexame dos fundamentos para a decretação da prisão preventiva deste paciente. Isto porque, como restou bem claro naquela ocasião, a decisão ali tomada deu-se em função do contexto probatório preliminar existente naquele momento e que se limitava ao exame do<text:s/>auto de prisão em flagrante dos acusados. O próprio julgado ressalva que os depoimentos que ali foram considerados como determinantes para o julgado seriam por óbvio confrontados durante a instrução criminal.</text:p>
      <text:p text:style-name="Standard"/>
      <text:p text:style-name="Standard">E, no desenrolar do processo, foram trazidos ao conhecimento do juízo novos fatos que alteram completamente o quadro probatório e exigem o reexame dos requisitos para a manutenção da custódia cautelar, nos exatos termos do art. 387, parágrafo único do CPP, constituindo a sentença novo título prisional.</text:p>
      <text:p text:style-name="Standard"/>
      <text:p text:style-name="Standard">A legitimidade de tal medida é reconhecida pela jurisprudência dos Tribunais Superiores, sendo valiosos precedentes os seguintes:</text:p>
      <text:p text:style-name="Standard"/>
      <text:p text:style-name="Standard">EMENTA : AGRAVO REGIMENTAL . HABEAS CORPUS. PROCESSUAL PENAL . PRIS ÃO PREVENTIVA . SUPERVENI ÊNCIA DE SENTEN ÇA DE PRON<text:s/>ÚNCIA. PRIS ÃO MANTIDA POR NOVO FUNDAMENTO . T ÍTULO PRISIONAL AUT ÔNOMO. PRON ÚNCIA ANTERIOR À IMPETRA Ç ÃO. NEGATIVA DE SEGUIMENTO DO WRIT . DECIS ÃO RECORRIDA EM SINTONIA COM A JURISPRUD ÊNCIA DO STF . AGRAVO DESPROVIDO . 1. A orientação jurisprudencial<text:s/>do Supremo Tribunal Federal é firme no sentido de que a sentença condenatória ou a de pronúncia consubstanciam títulos prisionais autônomos, sujeitos a questionamento em via própria, quando agregam fundamentos novos ou complementares ao decreto de prisão<text:s/>cautelar a que se referem. (Cf. HC 100.979/SP, Primeira Turma, da relatoria da ministra Cármen Lúcia, DJ 05/02/2010; HC 96.486/RJ, Segunda Turma, da relatoria do ministro Joaquim Barbosa, DJ 06/11/2009; RHC 94.677/MG, Primeira Turma, da relatoria do ministro Menezes Direito, DJ 30/04/2009; HC 93.673/RJ, Primeira Turma, da relatoria do ministro Ricardo Lewandowski, DJ 27/06/2008; HC 84.474/RJ, Primeira Turma, da relatoria do ministro Sepúlveda Pertence, DJ 12/11/2004; HC 82.919/RJ, Primeira Turma, da relatoria do ministro Joaquim Barbosa, DJ 06/02/2004.) 2. A sentença de pronúncia, no caso, embora se reportando ao decreto prisional anterior, acrescenta a título de fundamentação fatos ocorridos posteriormente, durante a instrução criminal, os quais reforçariam<text:s/>a necessidade de manutenção da custódia preventiva. Fatos, esses, diretamente relacionados à prova testemunhal, isto é, ao constatado poder de intimidação do paciente sobre as testemunhas, debitando-lhe, inclusive, a possibilidade de interferir na oitiva<text:s/>daquelas a ser ouvidas no plenário do Tribunal do Júri. 3. Agravo regimental desprovido.</text:p>
      <text:p text:style-name="Standard">(HC 101332 AgR, Relator(a): <text:s/>Min. AYRES BRITTO, Segunda Turma, julgado em 16/11/2010, DJe-243 DIVULG 13-12-2010 PUBLIC 14-12-2010 EMENT VOL-02450-01 PP-00085)</text:p>
      <text:p text:style-name="Standard"/>
      <text:p text:style-name="Standard">PROCESSO PENAL. HABEAS CORPUS. ROUBO CIRCUNSTANCIADO. PRISÃO PREVENTIVA. (1) FUMUS COMISSI DELICTI. RECONHECIMENTO FOTOGRÁFICO. SUPERVENIÊNCIA DE SENTENÇA CONDENATÓRIA. NOVO QUADRO DO SUPORTE FÁTICO DA PRISÃO. ASPECTO DA IMPETRAÇÃO PREJUDICADO. (2) PERICULUM LIBERTATIS. GRAVIDADE CONCRETA. OUSADIA E AGRESSIVIDADE. RISCO DE REITERAÇÃO DELITIVA. CAUTELARIDADE. RECONHECIMENTO.</text:p>
      <text:p text:style-name="Standard">1. A alegação de ausência do fumus comissi delicti no decreto de prisão preventiva, diante de supostos vícios no reconhecimento fotográfico,<text:s/>não pode ser apreciado por esta Corte dada a superverniência de sentença condenatória que, mantendo a segregação, efetiva profunda análise da prova, trazendo novo universo de cognição que não fora enfrentado pelo Tribunal a quo.</text:p>
      <text:p text:style-name="Standard">2. A jurisprudência desta Casa entende que a gravidade concreta dos fatos confere embasamento de cautelaridade para a prisão preventiva, a título de risco para a ordem pública. In casu, além de se remeter ao risco de reiteração delitiva, em razão da extensa lista de antecedentes do<text:s/>paciente, aponta-se que o crime de roubo fora perpetrado com ousadia e agressividade, a cristalizar a necessidade do encarceramento.</text:p>
      <text:p text:style-name="Standard">3. Ordem em parte prejudicada e, no mais, denegada.</text:p>
      <text:p text:style-name="Standard">(HC 74.955/BA, Rel. Ministra MARIA THEREZA DE ASSIS MOURA, SEXTA TURMA,<text:s/>julgado em 18/03/2010, DJe 12/04/2010)</text:p>
      <text:p text:style-name="Standard"/>
      <text:p text:style-name="Standard">Feitas tais observações, concluo ser absolutamente indispensável a decretação da prisão preventiva do paciente para garantia da ordem pública.</text:p>
      <text:p text:style-name="Standard"/>
      <text:p text:style-name="Standard">GUILHERME MORAIS MACHADO, como extensamente demonstrado na fundamentação, praticou crime de tráfico de drogas de extrema gravidade concreta, dadas a quantidade de droga (250 kg de cocaína) e as circunstâncias indicativas de grande ousadia (transporte através de contêiners em navio comercial, burlando os diversos sistemas de fiscalização nacionais <text:s/>e internacionais).</text:p>
      <text:p text:style-name="Standard"/>
      <text:p text:style-name="Standard">Ainda segundo a fundamentação, há indícios veementes de que este fato não foi o primeiro por ele praticado, já que foram realizadas diversas operações de exportação semelhantes antes desta.</text:p>
      <text:p text:style-name="Standard"/>
      <text:p text:style-name="Standard">Por fim, pelo modus<text:s/>operandi identificado, pode-se afirmar com certeza que o crime foi praticado no bojo de uma organização criminosa integrada pelo acusado, cujas atividades precisam ser interrompidas ou, pelo menos, diminuídas, sendo a medida constritiva de liberdade a única apta a atingir tal finalidade.</text:p>
      <text:p text:style-name="Standard"/>
      <text:p text:style-name="Standard">Nossos tribunais superiores têm reiteradamente admitido a decretação da custódia cautelar nestas circunstâncias. Em caso totalmente análogo ao presente, o E. Superior Tribunal de Justiça manteve a prisão preventiva de paciente acusado de tráfico interestadual de 09(nove) kg de cocaína justamente em razão da gravidade concreta do delito, extraída a partir da constatação de que se tratava de uma organização criminosa voltada para o comércio de substância entorpecente e da quantidade de droga traficada. Vejam-se, a propósito, os trechos do voto condutor do acórdão:</text:p>
      <text:p text:style-name="Standard"/>
      <text:p text:style-name="Standard">¿<text:tab/>Não obstante os argumentos expendidos na presente impetração, verifica-se, ao contrário do afirmado pelo impetrante, que a custódia antecipada da paciente mostra-se necessária especialmente para a garantia da ordem pública, tendo em vista que as circunstâncias demonstram a existência, em tese, de um grupo criminoso voltado para a prática do delito de tráfico de drogas, sendo que a paciente seria uma das responsáveis por ter encomendado a droga, pois, juntamente com o corréu Anderson Viturino de Souza, teria contratado o denunciado Gabriel Moraes Neto para realizar o transporte de 9 kg (nove quilos) de cocaína do Município de Ariquemes/RO até a cidade de Vilhena/RO,<text:s/>onde possivelmente seria levada para o Estado de Minas Gerais, existindo ainda informação nos autos de que haveria mais entorpecente a ser transportado para Minas Gerais, demonstrando, nos termos da exordial acusatória, a suposta existência de uma associação criminosa, em forma de quadrilha ou bando, voltada especialmente para o comércio de substâncias estupefacientes em diversos Estados da Federação Brasileira (e-STJ fl. 206).</text:p>
      <text:p text:style-name="Standard">Tais circunstâncias evidenciam a imprescindibilidade da mantença da medida de exceção, pois, segundo já decidiu o Supremo Tribunal Federal, "a necessidade de se interromper ou diminuir a atuação de integrantes de organização criminosa enquadra-se no conceito de garantia da ordem pública, constituindo fundamentação cautelar idônea e suficiente para a prisão preventiva " (HC n.º 95.024/SP, Primeira Turma, Rel. Min. CÁRMEN LÚCIA, DJe de 20/02/2009.)</text:p>
      <text:p text:style-name="Standard"/>
      <text:p text:style-name="Standard">O decisum restou assim ementado:</text:p>
      <text:p text:style-name="Standard"/>
      <text:p text:style-name="Standard">HABEAS CORPUS. TRÁFICO DE DROGAS E ASSOCIAÇÃO PARA O NARCOTRÁFICO. PRISÃO PREVENTIVA. CIRCUNSTÂNCIAS QUE<text:s/>EVIDENCIAM A EXISTÊNCIA DE ORGANIZAÇÃO CRIMINOSA. NATUREZA E QUANTIDADE DA DROGA APREENDIDA. POTENCIALIDADE LESIVA DAS INFRAÇÕES. NECESSIDADE DA CUSTÓDIA CAUTELAR EVIDENCIADA. GARANTIA DA ORDEM PÚBLICA. CONSTRANGIMENTO ILEGAL NÃO EVIDENCIADO.</text:p>
      <text:p text:style-name="Standard">1. Tendo em vista que as circunstâncias demonstram a existência, em tese, de uma associação criminosa voltada especialmente para o comércio de substâncias estupefacientes em diversos Estados da Federação Brasileira, mostra-se necessária a custódia cautelar para o bem da ordem pública, evitando-se a reiteração delitiva.</text:p>
      <text:p text:style-name="Standard">2. Evidenciada a gravidade concreta dos crimes em tese cometidos, diante da natureza e da quantidade de entorpecente apreendido, devida a continuidade da segregação cautelar da paciente, também para a garantia da ordem pública.</text:p>
      <text:p text:style-name="Standard">3. Ordem denegada.</text:p>
      <text:p text:style-name="Standard">(HC 168.150/RO, Rel. Ministro JORGE MUSSI, QUINTA TURMA, julgado em 25/11/2010, DJe 01/02/2011)</text:p>
      <text:p text:style-name="Standard"/>
      <text:p text:style-name="Standard">Relembre-se que o caso em questão trata de um fato muitíssimo mais grave do que o citado no precedente acima transcrito: o tráfico transnacional de um quarto de tonelada (250 kg) de cocaína para a Itália, realizado de forma <text:s/>sofisticadamente estruturada pelos acusados GUILHERME e EMANUELE em conjunto com terceiras pessoas ainda não identificadas. O caso em questão contém, ainda, diversos elementos de prova que permitem afirmar, com certeza, que o risco de reiteração delitiva por parte do paciente é concreto e elevado. Por fim, este processo contém importantes evidências de que a organização criminosa integrada pelos acusados ostenta um alto poder de intimidação, retratado pela alteração repentina e totalmente insustentável do depoimento de REINALDO.</text:p>
      <text:p text:style-name="Standard"/>
      <text:p text:style-name="Standard">Todas estas circunstâncias permitem afirmar que a prisão preventiva do paciente é indispensável para coibir a reiteração delitiva e, ao menos, diminuir o poder de atuação da organização criminosa que está por trás de tão grave fato criminoso.</text:p>
      <text:p text:style-name="Standard"/>
      <text:p text:style-name="Standard">Assim sendo, com fulcro no art. 312 do CPP, DECRETO A PRISÃO PREVENTIVA DE GUILHERME MORAIS MACHADO, para garantia da ordem pública.</text:p>
      <text:p text:style-name="Standard"><text:s/></text:p>
      <text:p text:style-name="Standard">Expeça-se, com urgência, o respectivo mandado de prisão.</text:p>
      <text:p text:style-name="Standard"/>
      <text:p text:style-name="Standard">EMANUELE SAVINI. O acusado é primário e não ostenta antecedentes criminais comprovados nos autos. <text:s/>A reprovabilidade da conduta de EMANUELE está em patamar semelhante à de GUILHERME. Quanto à culpabilidade, verifico, assim como o fiz em relação a GUILHERME, <text:s/>que ela se apresenta razoavelmente elevada, pois o réu tem nível sócio-econômico e formação profissional a indicar uma maior exigibilidade de conduta conforme ao direito. Trata-se de pessoa que<text:s/>trabalha no ramo de exportação e importação, conhecedor, portanto, dos meandros das referidas operações há pelo menos seis anos, faz viagens regulares a outros estados da federação e ao seu próprio país natal. Era, portanto, mais exigível de sua parte que<text:s/>não se aproveitasse de eventuais falhas na atividade de fiscalização aduaneira para praticar um crime de tamanha gravidade. Quanto às circunstâncias, restou assentado na fundamentação que ele é produto da atuação de uma organização criminosa à qual, indiscutivelmente, EMANUELE pertence. As circunstâncias do crime envolvem, ainda, um elevado grau de premeditação e sofisticação. EMANUELE também participou da cuidadosa preparação da operação, o que levou vários dias. Ele teve fundamental importância na aparência de legalidade da operação, já que através de sua empresa providenciou todos os documentos necessários à viabilização da operação de exportação simulada. A natureza da droga apreendida, cocaína, também representa um fator de agravamento da pena, dada a sua alta capacidade de causar dependência, mesmo quando traficada em pequena quantidade. E, no caso destes autos, como já afirmado na fixação da pena de GUILHERME, a quantidade de droga é o fator mais marcante da imensa reprovabilidade da conduta do acusado. A operação de tráfico teve por objeto pouco mais de um quarto de tonelada de cocaína (cerca de 250 kg), o que demonstra o altíssimo grau de lesividade da conduta ao bem jurídico tutelado. A quantidade em questão é apta a gerar milhões de doses de consumo<text:s/>individual, atingindo um sem número de pessoas. Em razão destas circunstâncias judiciais altamente desfavoráveis ao acusado, fixo a pena-base afastada do mínimo legal, <text:s/>a saber em 12(doze) anos de reclusão. Na segunda fase de aplicação da pena, não verifico a incidência de atenuantes ou agravantes. Na terceira fase, faço incidir a causa de aumento de pena prevista no art. 40, I, da Lei Anti-drogas, por se tratar de tráfico transnacional de drogas, no quantum de um sexto, , perfazendo um total de 14 (catorze) anos de reclusão. De acordo com a fundamentação da presente sentença, em que foi reconhecida a integração do acusado em associação criminosa, mostra-se incabível a aplicação da causa de diminuição prevista no § 4o do artigo 33 da Lei 11.343/06, razão pela qual torno definitiva a pena de 14(catorze) anos de reclusão.</text:p>
      <text:p text:style-name="Standard"/>
      <text:p text:style-name="Standard">Adotando os mesmos critérios para a fixação da pena corporal e tendo em conta a variação prevista no art. 33 da lei 11.343/06, que permite afirmar que para cada ano de pena correspondem cem<text:s/>dias-multa, levando, ainda, em consideração a situação econômica do réu, <text:s/>fixo a pena de multa <text:s/>em 1.400(hum mil e quatrocentos) dias-multa. <text:s/>Quanto ao valor, fixo-o em 1/5 (um quinto) do salário mínimo mensal vigente no país à época dos fatos, por ter restado comprovado que o réu é empresário do ramo de exportação e importação, ostentando razoável renda mensal.</text:p>
      <text:p text:style-name="Standard"/>
      <text:p text:style-name="Standard">O regime inicial de cumprimento da pena será o fechado, <text:s/>dadas a quantidade de pena aplicada e as desfavoráveis circunstâncias judiciais acima<text:s/>relatadas.</text:p>
      <text:p text:style-name="Standard"/>
      <text:p text:style-name="Standard"><text:tab/>É incabível a substituição da pena privativa de liberdade por restritiva de direitos, já que o acusado não preenche os requisitos objetivos (como a quantidade de pena aplicada) tampouco os subjetivos. Por certo que, ainda que em caso de condenação em patamar inferior a quatro anos, a medida seria insuficiente para a repressão e a prevenção de novos delitos, pois EMANUELE praticou o crime no bojo de uma organização criminosa, com alta reprovabilidade da conduta, tendo demonstrado também periculosidade social que tornaria a medida inócua.</text:p>
      <text:p text:style-name="Standard"/>
      <text:p text:style-name="Standard">Pelos mesmos motivos, persistem íntegras as razões que mantiveram o réu preso até agora. <text:s text:c="2"/>Não faria sentido neste momento, em que reforçada a periculosidade do agente com a condenação, <text:s/>restituir-lhe a liberdade. Toda a fundamentação utilizada para justificar a decretação da prisão de GUILHERME se presta a manter, também, a prisão de EMANUELE. Ambos atuaram em conjunto, com idêntico grau de periculosidade, no bojo da mesma organização criminosa, na prática de crime de altíssima gravidade concreta (a exportação de 250 kg de cocaína). Soma-se a tais fatos o de que o réu é estrangeiro e, a despeito de ter família constituída no Brasil, também tem família na Itália. A facilidade de se albergar no seu país natal, com<text:s/>a superveniência da condenação a uma alta pena privativa de liberdade, representa um risco concreto para a futura aplicação da lei penal. Mantenho, assim, a prisão preventiva deste acusado.</text:p>
      <text:p text:style-name="Standard"/>
      <text:p text:style-name="Standard">REINALDO DUARTE JUNIOR. O acusado é primário e não ostenta antecedentes criminais comprovados nos autos. Quanto à sua culpabilidade, verifico que ela é muito menor do que a dos acusados EMANUELE e GUILHERME, já que REINALDO é pessoa muito mais humilde, de parca instrução e que obteve muito menos oportunidades da vida. As circunstâncias de sua conduta, em especial, não <text:s/>apresentam nenhum fator de relevo. Entretanto, a natureza da droga apreendida, cocaína, representa um fator de agravamento da pena, dada a sua alta capacidade de causar dependência, mesmo quando traficada<text:s/>em pequena quantidade, pois pode gerar milhares de doses de consumo individual, atingindo um sem número de pessoas. A quantidade de droga é o fator mais marcante da imensa reprovabilidade da conduta do acusado. A operação de tráfico teve por objeto pouco mais de um quarto de tonelada de cocaína (cerca de 250 kg), o que demonstra o altíssimo grau de lesividade da conduta ao bem jurídico tutelado. A quantidade em questão é apta a gerar milhões de doses de consumo individual, atingindo um sem número de pessoas. Em razão destas circunstâncias, fixo a pena-base também distanciada do mínimo legal, <text:s/>em 08 (oito) anos de reclusão. Na segunda fase de aplicação da pena, verifico a presença da atenuante da confissão (art. 65, III, ¿d¿ do Código Penal). Diminuo, assim,<text:s/>a pena de 01(um) ano, passando-a para 07(sete) anos de reclusão, pena esta que torno definitiva na ausência de causas de diminuição ou aumento. Incabível a aplicação da causa de diminuição prevista no § 4o do artigo 33 da Lei 11.343/06, pois o próprio acusado declarou que já realizou uma operação semelhante de tráfico interestadual há algum tempo atrás.</text:p>
      <text:p text:style-name="Standard"/>
      <text:p text:style-name="Standard">Adotando os mesmos critérios para a fixação da pena corporal e tendo em conta a variação prevista no art. 33 da lei 11.343/06, que permite afirmar que para cada ano de pena correspondem cem dias-multa, levando, ainda, em consideração a situação econômica do réu, <text:s text:c="2"/>fixo a pena de multa <text:s/>em 700 (setecentos) dias-multa. <text:s/>Quanto ao valor, fixo-o em 1/30 (um trigésimo) do salário mínimo mensal vigente no país à<text:s/>época dos fatos, por ter restado comprovado nos autos que o réu é pessoa pobre.</text:p>
      <text:p text:style-name="Standard"/>
      <text:p text:style-name="Standard">O regime inicial de cumprimento da pena será o fechado, <text:s/>dadas a quantidade de pena aplicada e as desfavoráveis circunstâncias judiciais acima relatadas.</text:p>
      <text:p text:style-name="Standard"/>
      <text:p text:style-name="Standard">É incabível a substituição da pena privativa de liberdade por restritiva de direitos, eis que fixada em patamar superior a 04(quatro) anos. Dada a gravidade concreta do delito, a medida também seria insuficiente para a repressão e a prevenção de novos delitos.</text:p>
      <text:p text:style-name="Standard"/>
      <text:p text:style-name="Standard">Pelos mesmos<text:s/>motivos, persistem íntegras as razões que mantiveram o réu preso até agora. <text:s text:c="2"/>Não faria sentido neste momento, em que reforçada a periculosidade do agente com a condenação, <text:s/>restituir-lhe a liberdade. Toda a fundamentação utilizada para justificar a decretação da prisão de GUILHERME e EMANUELE se presta a <text:s/>manter, também, a prisão de REINALDO. Ainda que a fundamentação da sentença tenha considerado que sua conduta teve um grau menos reprovável do que o dos corréus, a gravidade em concreto do delito aliada à<text:s/>declaração do réu de que este crime é reiteração de um anterior da mesma natureza justificam a manutenção da prisão para evitar a reiteração da prática criminosa. Mantenho, assim, a prisão preventiva deste acusado.</text:p>
      <text:p text:style-name="Standard"/>
      <text:p text:style-name="Standard">Condeno os acusados, também, <text:s/>ao pagamento das custas processuais.</text:p>
      <text:p text:style-name="Standard"/>
      <text:p text:style-name="Standard">Nos termos do item III da fundamentação da sentença e com fulcro nos artigos 62 e 63 da Lei 11.343/06, DECRETO O PERDIMENTO em favor da União (FUNAD) dos seguintes bens:</text:p>
      <text:p text:style-name="Standard">i) caminhão FORD/CARGO 815, cor cinza, placa DJC-9130/SP,<text:s/>ano 2007/2007</text:p>
      <text:p text:style-name="Standard">ii) dos valores em espécie apreendidos em poder de REINALDO DUARTE JUNIOR (R$ 500,00) e GUILHERME MORAIS MACHADO (R$ 8.170,00);</text:p>
      <text:p text:style-name="Standard">iii) <text:s/>Veículo GM/VECTRA , cor preta, placa DNZ-5385;</text:p>
      <text:p text:style-name="Standard">iv) Veículo NISSAN/FRONTIER SEL, Diesel, Ano 2007/2008, cor<text:s/>prata, placa KNO-1104/RJ;</text:p>
      <text:p text:style-name="Standard">v) de todos os aparelhos de telefone celular apreendidos em poder dos denunciados REINALDO, GUILHERME e EMANUELE;</text:p>
      <text:p text:style-name="Standard">vi) das 300(trezentas) plantas ornamentais constantes do auto de apresentação e apreensão de fl. 236.</text:p>
      <text:p text:style-name="Standard"/>
      <text:p text:style-name="Standard">Proceda a Secretaria à devolução do restante do material apreendido aos acusados. O pen drive citado à fl. 220 deverá ser devolvido ao acusado EMANUELE.</text:p>
      <text:p text:style-name="Standard"/>
      <text:p text:style-name="Standard">Oficie-se ao Departamento de Estrangeiros do Ministério da Justiça bem como à INTERPOL, dando ciência do inteiro teor da presente sentença, para a adoção das providências cabíveis junto ao Governo da República da Itália. Instrua-se o ofício com cópia do auto de prisão em flagrante, do documento de identificação do réu EMANUELE, da denúncia, da assentada da AIJ, das alegações finais e da presente sentença, inclusive com os documentos anexos.</text:p>
      <text:p text:style-name="Standard"/>
      <text:p text:style-name="Standard">Oficie-se, imediatamente, <text:s/>ao Horto Florestal do Instituto de Pesquisas do Jardim Botânico do Rio de Janeiro, comunicando que fica revogado o depósito em nome de GUILHERME e<text:s/>autorizando aquele órgão a dar às referidas plantas a destinação necessária <text:s/>para as finalidades que a Coordenação de Coleções Vivas/JBRJ julgar pertinentes.</text:p>
      <text:p text:style-name="Standard"/>
      <text:p text:style-name="Standard">Com o trânsito em julgado, cumpra a secretaria, também, as seguintes determinações: i) proceda-se com as medidas necessárias à execução das penas impostas aos réus, ao leilão dos bens apreendidos e à conversão em renda do FUNAD dos valores depositados.; ii) expeçam-se os ofícios de praxe; iii) oficie-se ao TRE informando a condenação dos réus GUILHERME e REINALDO; iv) oportunamente, dê-se baixa e arquivem-se os autos.</text:p>
      <text:p text:style-name="Standard"/>
      <text:p text:style-name="Standard">Determino, por fim, a juntada aos autos da impressão dos arquivos constantes do CD (fl. 461) que acompanha o laudo pericial n. 2294/10-NUCRIM/SETEC/SR/DPF/RJ (fls. 458/460), referente<text:s/>ao pen drrive apreendido com o acusado EMANUELE, que foram citados nesta sentença.</text:p>
      <text:p text:style-name="Standard"/>
      <text:p text:style-name="Standard">Publique-se. Registre-se. Intimem-se.</text:p>
      <text:p text:style-name="Standard"/>
      <text:p text:style-name="Standard">Rio de Janeiro, 09 de maio de 2011.</text:p>
      <text:p text:style-name="Standard"/>
      <text:p text:style-name="Standard">(Assinado eletronicamente, conforme Lei nº. 11.419/2006)</text:p>
      <text:p text:style-name="Standard">VALERIA CALDI MAGALHAES</text:p>
      <text:p text:style-name="Standard">Juiz(a) Federal Titular</text:p>
      <text:p text:style-name="Standard"/>
      <text:p text:style-name="Standard"/>
      <text:p text:style-name="Standard">--------------------------------------------------------------------------------</text:p>
      <text:p text:style-name="Standard">Registro do Sistema em 09/05/2011 por JRJAP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Lilian Matsuura</dc:creator>
    <meta:creation-date>2011-05-10T23:39:00Z</meta:creation-date>
    <dc:date>2011-05-10T23:39:00Z</dc:date>
    <meta:template xlink:href="Normal.dotm" xlink:type="simple"/>
    <meta:editing-cycles>2</meta:editing-cycles>
    <meta:editing-duration>PT0S</meta:editing-duration>
    <meta:document-statistic meta:page-count="31" meta:paragraph-count="207" meta:word-count="15534" meta:character-count="103876" meta:row-count="737" meta:non-whitespace-character-count="88549"/>
  </office:meta>
</office:document-meta>
</file>