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uspensão de Liminar Ou Antecipação de Tutela</text:p>
      <text:p text:style-name="Standard">Numeração Antiga: 03006-2011-000-10-00-5</text:p>
      <text:p text:style-name="Standard">Numeração Única: <text:s text:c="2"/>0003006-31.2011.5.10.0000</text:p>
      <text:p text:style-name="Standard">Autuação 13/07/2011</text:p>
      <text:p text:style-name="Standard">Relator Desembargador RICARDO<text:s/>ALENCAR MACHADO</text:p>
      <text:p text:style-name="Standard">Autor União</text:p>
      <text:p text:style-name="Standard"><text:s text:c="2"/>Advogado Mário Luiz Guerreiro</text:p>
      <text:p text:style-name="Standard">Réu Juizo da 20ª Vara do Trabalho de Brasília - DF</text:p>
      <text:p text:style-name="Standard">Interessado Infinity Agricola S.A.</text:p>
      <text:p text:style-name="Standard"><text:s text:c="2"/>Advogado Antony Araújo Couto</text:p>
      <text:p text:style-name="Standard">Interessado Secretário das Relações do Trabalho</text:p>
      <text:p text:style-name="Standard">Interessado Coordenador<text:s/>do Grupo Especial de Fiscalização Móvel da Secretaria de Inspeção do Trabalho</text:p>
      <text:p text:style-name="Standard">Interessado Chefe da Divisão de Fiscalização para Erradicação do Trabalho Escravo</text:p>
      <text:p text:style-name="Standard"/>
      <text:p text:style-name="Standard">Despachos</text:p>
      <text:p text:style-name="Standard">19/07/2011</text:p>
      <text:p text:style-name="Standard"/>
      <text:p text:style-name="Standard"/>
      <text:p text:style-name="Standard"/>
      <text:p text:style-name="Standard">Despacho do(a) Exmo(a) Desembargador(a) Federal do Trabalho RICARDO<text:s/>ALENCAR MACHADO</text:p>
      <text:p text:style-name="Standard"/>
      <text:p text:style-name="Standard"/>
      <text:p text:style-name="Standard">RELATÓRIO A Exma. Juíza Titular da 20ª Vara do Trabalho de Brasília-DF, nos autos do Mandado de Segurança nº 0001029-41-2011-5-10-0020, impetrado por INFINITY AGRÍCOLA S/A, concedeu liminar com a seguinte motivação: "Pelo direito demonstrado através de documentos anexados aos autos (Termo de Interdição, Relatório Técnico ao Termo de Interdição e Ata de Reunião - fls. 186/191), tem-se como certa a aparência do bom Direito (fumus boni juris), uma vez que as autoridades coatoras extrapolaram<text:s/>os limites de sua competência ao interditar os trabalhos de corte manual de cana em todas as frentes de trabalho da propriedade, e ao determinar a rescisão indireta dos contratos de trabalho, quando poderiam apenas propor as ditas medidas, conforme determina o art.18, inciso XIII, do Decreto nº 4.552/2002. O outro requisito fundamental para a concessão de medida liminar, qual seja, o periculum in mora, que é o perigo de lesão do direito pela irreversibilidade do provimento judicial pretendido, encontra-se<text:s/>presente neste caso, uma vez que a demora na prestação jurisdicional poderá acarretar sérios prejuízos à atividade econômica da impetrante, bem como a inclusão indevida do seu nome na chamada "lista suja" poderá gerar efeitos devastadores em sua reputação.<text:s/>Ademais não se vislumbra a existência de prejuízos em se determinar que o nome da impetrante não seja incluído em qualquer cadastro de empregadores que tenham mantido trabalhadores em condições análogas à de escravo, até o julgamento final do mandamus. Portanto, estão presentes as duas condições justificadoras das medidas liminares: o fumus boni juris e o periculum in mora, razão pela qual DEFIRO a liminar requerida, para DETERMINAR às autoridades coatoras o cumprimento das medidas abaixo elencadas, até o<text:s/>trânsito em julgado do presente mandamus: 1) a suspensão do "Termo de Interdição nº 3032673007-2011"; 2) a suspensão do "Relatório Técnico ao Termo de Interdição nº 3032673007-2011"; 3) a suspensão da ordem de rescisão indireta dos contratos de trabalho; e<text:s/>4) que se abstenham de incluir o nome da Impetrante no "Cadastro de Empregadores que tenham mantido trabalhadores em condições análogas à de escravo". A União, por sua vez, com fulcro no art. 4º, caput e § 1º, da Lei nº 8.437/1992, busca a suspensão da aludida liminar, anexando os documentos de fls. 31/841. Além de defender a competência da Vara do Trabalho de Naviraí-MS para apreciar o mandamus, assevera que a manutenção da liminar "constitui flagrante ilegitimidade, e que causa lesão à ordem e à saúde pública" (fls. 30). É o relatório. DECIDO De plano, consigno o meu entendimento pessoal acerca da<text:s/><text:soft-page-break/>incompetência funcional de magistrado do TRT da 10ª Região para decidir o mandado de segurança impetrado, considerando que a documentação acostada (fls. 239 e 242) revela que apenas a Dra. Camilla de Vilhena Bemergui, Coordenadora do Grupo Especial de Fiscalização, atuando na cidade de Naviraí-MS, é quem expediu os atos impugnados. Portanto, s.m.j., a competência seria da Vara do Trabalho de tal cidade. Também consigno a minha estranheza com a utilização da via eleita. Como é sabido, o mandado de segurança não comporta dilação probatória e os temas em exame estão a reclamar intensa apuração e confrontação, aliás, conforme implicitamente admite a empresa impetrante<text:s/>ao clamar pela observância do contraditório e da ampla defesa. Para além, não vislumbro presentes os requisitos do perigo da demora e da plausibilidade jurídica da pretensão, ao menos na extensão expressada pela Exma. Juíza de primeiro grau. O esforço no<text:s/>combate ao regime de trabalho análogo ao de escravo deve reunir todos os segmentos da sociedade organizada e o valor a ser considerado, sem nenhuma dúvida, é o da preservação do trabalhador. E, no caso concreto, sem que isso implique julgamento antecipado,<text:s/>não vislumbro qualquer ilegalidade nas condutas dos órgãos fiscalizadores, visto que pautadas no ordenamento legal e na preservação da dignidade da pessoa humana. Por exemplo, o art. 161 da CLT autoriza a interdição de estabelecimento que "demonstre grave<text:s/>e iminente risco para o trabalhador". Ademais e não menos importante observo que as condições de trabalho degradantes foram confirmadas também por outros Auditores-Fiscais do Trabalho e Procurador do Trabalho. Por fim, forçoso considerar que o deferimento<text:s/>da liminar deferida em sede de mandado de segurança e ora atacada ensejou a manutenção da condição de trabalho inconcebíveis para oitocentos e vinte e sete (827), sendo duzentos e oitenta e cinco (285) indígenas e quinhentos e quarenta e dois (542) migrantes de Minas Gerais e Nordeste, expondo-os à situação de grave risco à saúde e segurança. Tudo sopesado, defiro o pedido da União para suspender o ato concessivo de liminar nos autos do Mandado de Segurança nº 0001029-41-2011-5-10-0020. Dê-se ciência, com<text:s/>a máxima urgência, pelo modo mais célere, do inteiro teor da presente decisão à Exma. Juíza Titular da MM. 20ª Vara do Trabalho de Brasília-DF. Intimem-se a Autora e os Interessados. Brasília(DF), 13 de julho de 2011 (4ªf). RICARDO ALENCAR MACHADO Presidente e Corregedor</text:p>
      <text:p text:style-name="Standard"/>
      <text:p text:style-name="Standard">Fecha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Títul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ler</meta:initial-creator>
    <dc:creator>Original123</dc:creator>
    <meta:creation-date>2011-07-25T13:52:00Z</meta:creation-date>
    <dc:date>2011-07-25T13:52:00Z</dc:date>
    <meta:template xlink:href="Normal" xlink:type="simple"/>
    <meta:editing-cycles>2</meta:editing-cycles>
    <meta:editing-duration>PT0S</meta:editing-duration>
    <meta:document-statistic meta:page-count="2" meta:paragraph-count="11" meta:word-count="910" meta:character-count="5817" meta:row-count="40" meta:non-whitespace-character-count="4918"/>
  </office:meta>
</office:document-meta>
</file>